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2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0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8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0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130" style:family="text">
      <style:text-properties fo:font-size="14.00pt" fo:font-weight="bold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3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1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6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7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2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33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4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3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1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6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7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0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2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8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29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5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1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2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3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39" style:family="text">
      <style:text-properties fo:font-size="14.00pt" fo:font-weight="bold" fo:font-family="'Times New Roman'" style:font-family-asian="'Times New Roman'" style:font-family-complex="'Times New Roman'" fo:background-color="transparent" fo:color="#000000"/>
    </style:style>
    <style:style style:name="T3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5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6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7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1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9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39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4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6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9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0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2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3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5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17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8" style:family="text">
      <style:text-properties fo:font-size="14.00pt" fo:font-weight="normal" fo:font-family="'Times New Roman'" style:font-family-asian="'Times New Roman'" style:font-family-complex="'Times New Roman'" fo:background-color="transparent" fo:color="#000000"/>
    </style:style>
    <style:style style:name="T4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justify">
        <style:tab-stops>
          <style:tab-stop style:position="6.00pt"/>
        </style:tab-stops>
      </style:paragraph-properties>
    </style:style>
    <style:style style:name="P5" style:family="paragraph">
      <style:paragraph-properties fo:line-height="100.00%" fo:text-align="left"/>
    </style:style>
    <style:style style:name="P6" style:family="paragraph">
      <style:paragraph-properties fo:line-height="100.00%" fo:text-align="left"/>
    </style:style>
    <style:style style:name="P7" style:family="paragraph">
      <style:paragraph-properties fo:line-height="100.00%" fo:text-align="justify"/>
    </style:style>
    <style:style style:name="P8" style:family="paragraph">
      <style:paragraph-properties fo:line-height="100.00%" fo:text-align="justify"/>
    </style:style>
    <text:list-style style:name="L9">
      <text:list-level-style-bullet text:level="1" text:bullet-char="•">
        <style:list-level-properties text:space-before="54.00pt" text:min-label-width="18.00pt"/>
        <style:text-properties fo:font-family="Symbol"/>
      </text:list-level-style-bullet>
    </text:list-style>
    <style:style style:name="P9" style:family="paragraph">
      <style:paragraph-properties fo:line-height="100.00%" fo:text-align="lef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left" fo:margin-left="0.00pt" fo:text-indent="35.40pt" fo:margin-top="24.00pt"/>
    </style:style>
    <style:style style:name="P12" style:family="paragraph">
      <style:paragraph-properties fo:line-height="100.00%" fo:text-align="left" fo:margin-left="0.00pt" fo:text-indent="35.40pt"/>
    </style:style>
    <style:style style:name="P13" style:family="paragraph">
      <style:paragraph-properties fo:line-height="100.00%" fo:text-align="left"/>
    </style:style>
    <style:style style:name="P14" style:family="paragraph">
      <style:paragraph-properties fo:line-height="100.00%" fo:text-align="right" fo:margin-left="0.00pt" fo:text-indent="233.90pt"/>
    </style:style>
    <style:style style:name="P15" style:family="paragraph">
      <style:paragraph-properties fo:line-height="100.00%" fo:text-align="center"/>
    </style:style>
    <style:style style:name="P16" style:family="paragraph">
      <style:paragraph-properties fo:line-height="100.00%" fo:text-align="right" fo:margin-left="0.00pt" fo:text-indent="233.90pt"/>
    </style:style>
    <style:style style:name="P17" style:family="paragraph">
      <style:paragraph-properties fo:line-height="100.00%" fo:text-align="justify"/>
    </style:style>
    <style:style style:name="P18" style:family="paragraph">
      <style:paragraph-properties fo:line-height="100.00%" fo:text-align="justify" fo:margin-left="0.00pt" fo:text-indent="27.00pt"/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/>
    </style:style>
    <style:style style:name="P21" style:family="paragraph">
      <style:paragraph-properties fo:line-height="100.00%" fo:text-align="center"/>
    </style:style>
    <style:style style:name="P22" style:family="paragraph">
      <style:paragraph-properties fo:line-height="100.00%" fo:text-align="left" fo:margin-left="0.00pt" fo:text-indent="36.00pt"/>
    </style:style>
    <style:style style:name="P23" style:family="paragraph">
      <style:paragraph-properties fo:line-height="100.00%" fo:text-align="center" fo:margin-left="0.00pt" fo:text-indent="27.00pt"/>
    </style:style>
    <style:style style:name="P24" style:family="paragraph">
      <style:paragraph-properties fo:line-height="100.00%" fo:text-align="justify" fo:margin-left="0.00pt" fo:text-indent="27.00pt"/>
    </style:style>
    <style:style style:name="P25" style:family="paragraph">
      <style:paragraph-properties fo:line-height="100.00%" fo:text-align="justify" fo:margin-left="0.00pt" fo:text-indent="27.00pt"/>
    </style:style>
    <style:style style:name="P26" style:family="paragraph">
      <style:paragraph-properties fo:line-height="100.00%" fo:text-align="center" fo:margin-left="0.00pt" fo:text-indent="27.00pt"/>
    </style:style>
    <style:style style:name="P27" style:family="paragraph">
      <style:paragraph-properties fo:line-height="100.00%" fo:text-align="justify" fo:margin-left="0.00pt" fo:text-indent="27.00pt"/>
    </style:style>
    <style:style style:name="P28" style:family="paragraph">
      <style:paragraph-properties fo:line-height="100.00%" fo:text-align="justify"/>
    </style:style>
    <style:style style:name="P29" style:family="paragraph">
      <style:paragraph-properties fo:line-height="100.00%" fo:text-align="justify" fo:margin-left="0.00pt" fo:text-indent="27.00pt"/>
    </style:style>
    <style:style style:name="P30" style:family="paragraph">
      <style:paragraph-properties fo:line-height="100.00%" fo:text-align="center" fo:margin-left="0.00pt" fo:text-indent="27.00pt"/>
    </style:style>
    <style:style style:name="P31" style:family="paragraph">
      <style:paragraph-properties fo:line-height="100.00%" fo:text-align="justify" fo:margin-left="0.00pt" fo:text-indent="27.00pt"/>
    </style:style>
    <style:style style:name="P32" style:family="paragraph">
      <style:paragraph-properties fo:line-height="100.00%" fo:text-align="justify" fo:margin-left="0.00pt" fo:text-indent="30.00pt"/>
    </style:style>
    <style:style style:name="P33" style:family="paragraph">
      <style:paragraph-properties fo:line-height="100.00%" fo:text-align="justify" fo:margin-left="0.00pt" fo:text-indent="27.00pt"/>
    </style:style>
    <style:style style:name="P34" style:family="paragraph">
      <style:paragraph-properties fo:line-height="100.00%" fo:text-align="center" fo:margin-left="0.00pt" fo:text-indent="27.00pt"/>
    </style:style>
    <style:style style:name="P35" style:family="paragraph">
      <style:paragraph-properties fo:line-height="100.00%" fo:text-align="justify" fo:margin-left="0.00pt" fo:text-indent="27.00pt"/>
    </style:style>
    <style:style style:name="P36" style:family="paragraph">
      <style:paragraph-properties fo:line-height="100.00%" fo:text-align="justify"/>
    </style:style>
    <style:style style:name="P37" style:family="paragraph">
      <style:paragraph-properties fo:line-height="100.00%" fo:text-align="justify"/>
    </style:style>
    <style:style style:name="P38" style:family="paragraph">
      <style:paragraph-properties fo:line-height="100.00%" fo:text-align="center" fo:margin-left="0.00pt" fo:text-indent="27.00pt"/>
    </style:style>
    <style:style style:name="P39" style:family="paragraph">
      <style:paragraph-properties fo:line-height="100.00%" fo:text-align="justify" fo:margin-left="0.00pt" fo:text-indent="27.00pt"/>
    </style:style>
    <style:style style:name="P40" style:family="paragraph">
      <style:paragraph-properties fo:line-height="100.00%" fo:text-align="center" fo:margin-left="0.00pt" fo:text-indent="27.00pt"/>
    </style:style>
    <style:style style:name="P41" style:family="paragraph">
      <style:paragraph-properties fo:line-height="100.00%" fo:text-align="justify" fo:margin-left="0.00pt" fo:text-indent="27.00pt"/>
    </style:style>
    <style:style style:name="P42" style:family="paragraph">
      <style:paragraph-properties fo:line-height="100.00%" fo:text-align="center" fo:margin-left="0.00pt" fo:text-indent="27.00pt"/>
    </style:style>
    <style:style style:name="P43" style:family="paragraph">
      <style:paragraph-properties fo:line-height="100.00%" fo:text-align="justify"/>
    </style:style>
    <style:style style:name="P44" style:family="paragraph">
      <style:paragraph-properties fo:line-height="100.00%" fo:text-align="justify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 fo:margin-left="0.00pt" fo:text-indent="27.00pt"/>
    </style:style>
    <style:style style:name="P47" style:family="paragraph">
      <style:paragraph-properties fo:line-height="100.00%" fo:text-align="justify"/>
    </style:style>
    <style:style style:name="P48" style:family="paragraph">
      <style:paragraph-properties fo:line-height="100.00%" fo:text-align="justify" fo:margin-left="0.00pt" fo:text-indent="30.00pt"/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justify" fo:margin-left="0.00pt" fo:text-indent="27.00pt"/>
    </style:style>
    <style:style style:name="P51" style:family="paragraph">
      <style:paragraph-properties fo:line-height="100.00%" fo:text-align="justify" fo:margin-left="0.00pt" fo:text-indent="27.00pt"/>
    </style:style>
    <style:style style:name="P52" style:family="paragraph">
      <style:paragraph-properties fo:line-height="100.00%" fo:text-align="justify"/>
    </style:style>
    <style:style style:name="P53" style:family="paragraph">
      <style:paragraph-properties fo:line-height="100.00%" fo:text-align="justify" fo:margin-left="0.00pt" fo:text-indent="27.00pt"/>
    </style:style>
    <style:style style:name="P54" style:family="paragraph">
      <style:paragraph-properties fo:line-height="100.00%" fo:text-align="justify" fo:margin-left="0.00pt" fo:text-indent="41.75pt" fo:margin-top="5.00pt"/>
    </style:style>
    <style:style style:name="P55" style:family="paragraph">
      <style:paragraph-properties fo:line-height="100.00%" fo:text-align="justify"/>
    </style:style>
    <style:style style:name="P56" style:family="paragraph">
      <style:paragraph-properties fo:line-height="100.00%" fo:text-align="justify"/>
    </style:style>
    <style:style style:name="P57" style:family="paragraph">
      <style:paragraph-properties fo:line-height="115.00%" fo:text-align="justify" fo:margin-top="5.00pt" fo:margin-bottom="10.10pt"/>
    </style:style>
    <style:style style:name="P58" style:family="paragraph">
      <style:paragraph-properties fo:line-height="100.00%" fo:text-align="justify"/>
    </style:style>
    <style:style style:name="P59" style:family="paragraph">
      <style:paragraph-properties fo:line-height="100.00%" fo:text-align="center" fo:margin-left="0.00pt" fo:text-indent="27.00pt"/>
    </style:style>
    <style:style style:name="P60" style:family="paragraph">
      <style:paragraph-properties fo:line-height="100.00%" fo:text-align="justify" fo:margin-left="0.00pt" fo:text-indent="27.00pt"/>
    </style:style>
    <style:style style:name="P61" style:family="paragraph">
      <style:paragraph-properties fo:line-height="100.00%" fo:text-align="center" fo:margin-left="0.00pt" fo:text-indent="27.00pt"/>
    </style:style>
    <style:style style:name="P62" style:family="paragraph">
      <style:paragraph-properties fo:line-height="100.00%" fo:text-align="justify" fo:margin-left="0.00pt" fo:text-indent="27.00pt"/>
    </style:style>
    <style:style style:name="P63" style:family="paragraph">
      <style:paragraph-properties fo:line-height="100.00%" fo:text-align="justify"/>
    </style:style>
    <style:style style:name="P64" style:family="paragraph">
      <style:paragraph-properties fo:line-height="100.00%" fo:text-align="center" fo:margin-left="0.00pt" fo:text-indent="27.00pt"/>
    </style:style>
    <style:style style:name="P65" style:family="paragraph">
      <style:paragraph-properties fo:line-height="100.00%" fo:text-align="justify" fo:margin-left="0.00pt" fo:text-indent="27.00pt"/>
    </style:style>
    <style:style style:name="P66" style:family="paragraph">
      <style:paragraph-properties fo:line-height="100.00%" fo:text-align="center" fo:margin-left="0.00pt" fo:text-indent="27.00pt"/>
    </style:style>
    <style:style style:name="P67" style:family="paragraph">
      <style:paragraph-properties fo:line-height="100.00%" fo:text-align="justify" fo:margin-left="0.00pt" fo:text-indent="27.00pt"/>
    </style:style>
    <style:style style:name="P68" style:family="paragraph">
      <style:paragraph-properties fo:line-height="100.00%" fo:text-align="justify"/>
    </style:style>
    <style:style style:name="P69" style:family="paragraph">
      <style:paragraph-properties fo:line-height="100.00%" fo:text-align="justify" fo:margin-left="0.00pt" fo:text-indent="27.00pt"/>
    </style:style>
    <style:style style:name="P70" style:family="paragraph">
      <style:paragraph-properties fo:line-height="100.00%" fo:text-align="justify" fo:margin-left="0.00pt" fo:text-indent="27.00pt"/>
    </style:style>
    <style:style style:name="P71" style:family="paragraph">
      <style:paragraph-properties fo:line-height="100.00%" fo:text-align="justify" fo:margin-left="0.00pt" fo:text-indent="27.00pt"/>
    </style:style>
    <style:style style:name="P72" style:family="paragraph">
      <style:paragraph-properties fo:line-height="100.00%" fo:text-align="justify" fo:margin-left="0.00pt" fo:text-indent="27.00pt"/>
    </style:style>
    <style:style style:name="P73" style:family="paragraph">
      <style:paragraph-properties fo:line-height="100.00%" fo:text-align="justify" fo:margin-left="0.00pt" fo:text-indent="27.00pt"/>
    </style:style>
    <style:style style:name="P74" style:family="paragraph">
      <style:paragraph-properties fo:line-height="100.00%" fo:text-align="center" fo:margin-left="0.00pt" fo:text-indent="27.00pt"/>
    </style:style>
    <style:style style:name="P75" style:family="paragraph">
      <style:paragraph-properties fo:line-height="100.00%" fo:text-align="justify" fo:margin-left="0.00pt" fo:text-indent="27.00pt"/>
    </style:style>
    <style:style style:name="P76" style:family="paragraph">
      <style:paragraph-properties fo:line-height="100.00%" fo:text-align="justify"/>
    </style:style>
    <style:style style:name="P77" style:family="paragraph">
      <style:paragraph-properties fo:line-height="100.00%" fo:text-align="justify" fo:margin-left="0.00pt" fo:text-indent="27.00pt"/>
    </style:style>
    <style:style style:name="P78" style:family="paragraph">
      <style:paragraph-properties fo:line-height="100.00%" fo:text-align="center" fo:margin-left="0.00pt" fo:text-indent="27.00pt"/>
    </style:style>
    <style:style style:name="P79" style:family="paragraph">
      <style:paragraph-properties fo:line-height="100.00%" fo:text-align="justify" fo:margin-left="0.00pt" fo:text-indent="27.00pt"/>
    </style:style>
    <style:style style:name="P80" style:family="paragraph">
      <style:paragraph-properties fo:line-height="100.00%" fo:text-align="left"/>
    </style:style>
    <style:style style:name="P81" style:family="paragraph">
      <style:paragraph-properties fo:line-height="100.00%" fo:text-align="justify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right"/>
    </style:style>
    <style:style style:name="P84" style:family="paragraph">
      <style:paragraph-properties fo:line-height="100.00%" fo:text-align="right" fo:margin-left="212.40pt" fo:text-indent="35.40pt"/>
    </style:style>
    <style:style style:name="P85" style:family="paragraph">
      <style:paragraph-properties fo:line-height="100.00%" fo:text-align="right" fo:margin-left="212.40pt" fo:text-indent="-5.40pt"/>
    </style:style>
    <style:style style:name="P86" style:family="paragraph">
      <style:paragraph-properties fo:line-height="100.00%" fo:text-align="right" fo:margin-left="0.00pt" fo:text-indent="36.00pt"/>
    </style:style>
    <style:style style:name="P87" style:family="paragraph">
      <style:paragraph-properties fo:line-height="100.00%" fo:text-align="left"/>
    </style:style>
    <style:style style:name="P88" style:family="paragraph">
      <style:paragraph-properties fo:line-height="100.00%" fo:text-align="justify" fo:margin-left="212.40pt" fo:text-indent="3.60pt"/>
    </style:style>
    <style:style style:name="P89" style:family="paragraph">
      <style:paragraph-properties fo:line-height="100.00%" fo:text-align="left"/>
    </style:style>
    <style:style style:name="P90" style:family="paragraph">
      <style:paragraph-properties fo:line-height="100.00%" fo:text-align="center"/>
    </style:style>
    <style:style style:name="P91" style:family="paragraph">
      <style:paragraph-properties fo:line-height="100.00%" fo:text-align="left"/>
    </style:style>
    <style:style style:name="P92" style:family="paragraph">
      <style:paragraph-properties fo:line-height="100.00%" fo:text-align="left"/>
    </style:style>
    <style:style style:name="P93" style:family="paragraph">
      <style:paragraph-properties fo:line-height="100.00%" fo:text-align="left"/>
    </style:style>
    <style:style style:name="P94" style:family="paragraph">
      <style:paragraph-properties fo:line-height="100.00%" fo:text-align="justify"/>
    </style:style>
    <style:style style:name="P95" style:family="paragraph">
      <style:paragraph-properties fo:line-height="100.00%" fo:text-align="justify"/>
    </style:style>
    <style:style style:name="P96" style:family="paragraph">
      <style:paragraph-properties fo:line-height="100.00%" fo:text-align="justify"/>
    </style:style>
    <style:style style:name="P97" style:family="paragraph">
      <style:paragraph-properties fo:line-height="100.00%" fo:text-align="left"/>
    </style:style>
    <style:style style:name="P98" style:family="paragraph">
      <style:paragraph-properties fo:line-height="100.00%" fo:text-align="right"/>
    </style:style>
    <style:style style:name="P99" style:family="paragraph">
      <style:paragraph-properties fo:line-height="100.00%" fo:text-align="justify"/>
    </style:style>
    <style:style style:name="P100" style:family="paragraph">
      <style:paragraph-properties fo:line-height="100.00%" fo:text-align="justify" fo:margin-left="0.00pt" fo:text-indent="27.00pt"/>
    </style:style>
    <style:style style:name="P101" style:family="paragraph">
      <style:paragraph-properties fo:line-height="100.00%" fo:text-align="left"/>
    </style:style>
    <style:style style:name="P102" style:family="paragraph">
      <style:paragraph-properties fo:line-height="100.00%" fo:text-align="justify"/>
    </style:style>
    <style:style style:name="P103" style:family="paragraph">
      <style:paragraph-properties fo:line-height="100.00%" fo:text-align="center"/>
    </style:style>
    <style:style style:name="P104" style:family="paragraph">
      <style:paragraph-properties fo:line-height="100.00%" fo:text-align="right"/>
    </style:style>
    <style:style style:name="P105" style:family="paragraph">
      <style:paragraph-properties fo:line-height="100.00%" fo:text-align="center" fo:margin-bottom="12.00pt"/>
    </style:style>
    <style:style style:name="P106" style:family="paragraph">
      <style:paragraph-properties fo:line-height="100.00%" fo:text-align="center" fo:margin-bottom="12.00pt"/>
    </style:style>
    <style:style style:name="P107" style:family="paragraph">
      <style:paragraph-properties fo:line-height="100.00%" fo:text-align="left" fo:margin-left="1.40pt" fo:text-indent="-1.40pt">
        <style:tab-stops>
          <style:tab-stop style:position="127.60pt" style:type="right"/>
          <style:tab-stop style:position="3288.25pt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center"/>
    </style:style>
    <style:style style:name="P109" style:family="paragraph">
      <style:paragraph-properties fo:line-height="100.00%" fo:text-align="left"/>
    </style:style>
    <style:style style:name="P110" style:family="paragraph">
      <style:paragraph-properties fo:line-height="100.00%" fo:text-align="center"/>
    </style:style>
    <style:style style:name="P111" style:family="paragraph">
      <style:paragraph-properties fo:line-height="100.00%" fo:text-align="left" fo:margin-left="1.40pt" fo:text-indent="-1.40pt">
        <style:tab-stops>
          <style:tab-stop style:position="127.60pt" style:type="right"/>
          <style:tab-stop style:position="3288.25pt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left" fo:margin-left="1.40pt" fo:text-indent="-1.40pt">
        <style:tab-stops>
          <style:tab-stop style:position="127.6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center"/>
    </style:style>
    <style:style style:name="P114" style:family="paragraph">
      <style:paragraph-properties fo:line-height="100.00%" fo:text-align="left"/>
    </style:style>
    <style:style style:name="P115" style:family="paragraph">
      <style:paragraph-properties fo:line-height="100.00%" fo:text-align="center"/>
    </style:style>
    <style:style style:name="P116" style:family="paragraph">
      <style:paragraph-properties fo:line-height="100.00%" fo:text-align="left" fo:margin-left="1.40pt" fo:text-indent="-1.40pt">
        <style:tab-stops>
          <style:tab-stop style:position="127.6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justify" fo:margin-top="12.00pt"/>
    </style:style>
    <style:style style:name="P118" style:family="paragraph">
      <style:paragraph-properties fo:line-height="100.00%" fo:text-align="center"/>
    </style:style>
    <style:style style:name="P119" style:family="paragraph">
      <style:paragraph-properties fo:line-height="100.00%" fo:text-align="left" fo:margin-left="1.40pt" fo:text-indent="-1.40pt">
        <style:tab-stops>
          <style:tab-stop style:position="85.95pt" style:type="right"/>
          <style:tab-stop style:position="3288.25pt" style:type="center"/>
          <style:tab-stop style:position="421120.25pt" style:type="right"/>
          <style:tab-stop style:position="88.20pt"/>
          <style:tab-stop style:position="19.00pt" style:type="right"/>
        </style:tab-stops>
      </style:paragraph-properties>
    </style:style>
    <style:style style:name="P120" style:family="paragraph">
      <style:paragraph-properties fo:line-height="100.00%" fo:text-align="left"/>
    </style:style>
    <style:style style:name="P121" style:family="paragraph">
      <style:paragraph-properties fo:line-height="100.00%" fo:text-align="center"/>
    </style:style>
    <style:style style:name="P122" style:family="paragraph">
      <style:paragraph-properties fo:line-height="100.00%" fo:text-align="left"/>
    </style:style>
    <style:style style:name="P123" style:family="paragraph">
      <style:paragraph-properties fo:line-height="100.00%" fo:text-align="center"/>
    </style:style>
    <style:style style:name="P124" style:family="paragraph">
      <style:paragraph-properties fo:line-height="100.00%" fo:text-align="left" fo:margin-left="2.85pt" fo:text-indent="0.00pt"/>
    </style:style>
    <style:style style:name="P125" style:family="paragraph">
      <style:paragraph-properties fo:line-height="100.00%" fo:text-align="left" fo:margin-left="1.40pt" fo:text-indent="-1.40pt">
        <style:tab-stops>
          <style:tab-stop style:position="85.95pt" style:type="right"/>
          <style:tab-stop style:position="3288.25pt" style:type="center"/>
          <style:tab-stop style:position="421120.25pt" style:type="right"/>
          <style:tab-stop style:position="88.20pt"/>
          <style:tab-stop style:position="19.00pt" style:type="right"/>
        </style:tab-stops>
      </style:paragraph-properties>
    </style:style>
    <style:style style:name="P126" style:family="paragraph">
      <style:paragraph-properties fo:line-height="100.00%" fo:text-align="left"/>
    </style:style>
    <style:style style:name="P127" style:family="paragraph">
      <style:paragraph-properties fo:line-height="100.00%" fo:text-align="left" fo:margin-left="92.15pt" fo:text-indent="0.00pt"/>
    </style:style>
    <style:style style:name="P128" style:family="paragraph">
      <style:paragraph-properties fo:line-height="100.00%" fo:text-align="left"/>
    </style:style>
    <style:style style:name="P129" style:family="paragraph">
      <style:paragraph-properties fo:line-height="100.00%" fo:text-align="center" fo:margin-left="203.35pt" fo:text-indent="0.00pt"/>
    </style:style>
    <style:style style:name="P130" style:family="paragraph">
      <style:paragraph-properties fo:line-height="100.00%" fo:text-align="left" fo:margin-left="1.40pt" fo:text-indent="-1.40pt">
        <style:tab-stops>
          <style:tab-stop style:position="92.15pt" style:type="right"/>
          <style:tab-stop style:position="3288.25pt"/>
          <style:tab-stop style:position="421120.25pt" style:type="right"/>
          <style:tab-stop style:position="88.20pt"/>
          <style:tab-stop style:position="46.40pt" style:type="right"/>
          <style:tab-stop style:position="3288.25pt" style:type="center"/>
          <style:tab-stop style:position="421120.25pt" style:type="right"/>
        </style:tab-stops>
      </style:paragraph-properties>
    </style:style>
    <style:style style:name="P131" style:family="paragraph">
      <style:paragraph-properties fo:line-height="100.00%" fo:text-align="center"/>
    </style:style>
    <style:style style:name="P132" style:family="paragraph">
      <style:paragraph-properties fo:line-height="100.00%" fo:text-align="left" fo:margin-left="2.85pt" fo:text-indent="0.00pt"/>
    </style:style>
    <style:style style:name="P133" style:family="paragraph">
      <style:paragraph-properties fo:line-height="100.00%" fo:text-align="center"/>
    </style:style>
    <style:style style:name="P134" style:family="paragraph">
      <style:paragraph-properties fo:line-height="100.00%" fo:text-align="left"/>
    </style:style>
    <style:style style:name="P135" style:family="paragraph">
      <style:paragraph-properties fo:line-height="100.00%" fo:text-align="center"/>
    </style:style>
    <style:style style:name="P136" style:family="paragraph">
      <style:paragraph-properties fo:line-height="100.00%" fo:text-align="left" fo:margin-left="2.85pt" fo:text-indent="0.00pt"/>
    </style:style>
    <style:style style:name="P137" style:family="paragraph">
      <style:paragraph-properties fo:line-height="100.00%" fo:text-align="center"/>
    </style:style>
    <style:style style:name="P138" style:family="paragraph">
      <style:paragraph-properties fo:line-height="100.00%" fo:text-align="left" fo:margin-left="1.40pt" fo:text-indent="-1.40pt">
        <style:tab-stops>
          <style:tab-stop style:position="92.15pt" style:type="right"/>
          <style:tab-stop style:position="3288.25pt"/>
          <style:tab-stop style:position="421120.25pt" style:type="right"/>
          <style:tab-stop style:position="88.20pt"/>
          <style:tab-stop style:position="46.40pt" style:type="right"/>
          <style:tab-stop style:position="3288.25pt" style:type="center"/>
          <style:tab-stop style:position="421120.25pt" style:type="right"/>
        </style:tab-stops>
      </style:paragraph-properties>
    </style:style>
    <style:style style:name="P139" style:family="paragraph">
      <style:paragraph-properties fo:line-height="100.00%" fo:text-align="left" fo:margin-left="1.40pt" fo:text-indent="-1.40pt">
        <style:tab-stops>
          <style:tab-stop style:position="92.15pt"/>
          <style:tab-stop style:position="3288.25pt" style:type="center"/>
          <style:tab-stop style:position="421120.25pt" style:type="right"/>
          <style:tab-stop style:position="-1.40pt"/>
          <style:tab-stop style:position="46.40pt" style:type="right"/>
          <style:tab-stop style:position="3288.25pt" style:type="center"/>
          <style:tab-stop style:position="421120.25pt" style:type="right"/>
        </style:tab-stops>
      </style:paragraph-properties>
    </style:style>
    <style:style style:name="P140" style:family="paragraph">
      <style:paragraph-properties fo:line-height="100.00%" fo:text-align="center"/>
    </style:style>
    <style:style style:name="P141" style:family="paragraph">
      <style:paragraph-properties fo:line-height="100.00%" fo:text-align="left"/>
    </style:style>
    <style:style style:name="P142" style:family="paragraph">
      <style:paragraph-properties fo:line-height="100.00%" fo:text-align="left" fo:margin-left="1.40pt" fo:text-indent="-1.40pt">
        <style:tab-stops>
          <style:tab-stop style:position="92.15pt"/>
          <style:tab-stop style:position="3288.25pt" style:type="center"/>
          <style:tab-stop style:position="421120.25pt" style:type="right"/>
          <style:tab-stop style:position="-1.40pt"/>
          <style:tab-stop style:position="46.40pt" style:type="right"/>
          <style:tab-stop style:position="3288.25pt" style:type="center"/>
          <style:tab-stop style:position="421120.25pt" style:type="right"/>
        </style:tab-stops>
      </style:paragraph-properties>
    </style:style>
    <style:style style:name="P143" style:family="paragraph">
      <style:paragraph-properties fo:line-height="100.00%" fo:text-align="left">
        <style:tab-stops>
          <style:tab-stop style:position="255.15pt" style:type="center"/>
          <style:tab-stop style:position="496.10pt" style:type="right"/>
        </style:tab-stops>
      </style:paragraph-properties>
    </style:style>
    <style:style style:name="P144" style:family="paragraph">
      <style:paragraph-properties fo:line-height="100.00%" fo:text-align="center" fo:margin-right="7.05pt"/>
    </style:style>
    <style:style style:name="P145" style:family="paragraph">
      <style:paragraph-properties fo:line-height="100.00%" fo:text-align="left"/>
    </style:style>
    <style:style style:name="P146" style:family="paragraph">
      <style:paragraph-properties fo:line-height="100.00%" fo:text-align="left" fo:margin-left="143.95pt" fo:text-indent="0.00pt"/>
    </style:style>
    <style:style style:name="P147" style:family="paragraph">
      <style:paragraph-properties fo:line-height="100.00%" fo:text-align="left">
        <style:tab-stops>
          <style:tab-stop style:position="255.15pt" style:type="center"/>
          <style:tab-stop style:position="496.10pt" style:type="right"/>
        </style:tab-stops>
      </style:paragraph-properties>
    </style:style>
    <style:style style:name="P148" style:family="paragraph">
      <style:paragraph-properties fo:line-height="100.00%" fo:text-align="center" fo:margin-right="7.05pt"/>
    </style:style>
    <style:style style:name="P149" style:family="paragraph">
      <style:paragraph-properties fo:line-height="100.00%" fo:text-align="left"/>
    </style:style>
    <style:style style:name="P150" style:family="paragraph">
      <style:paragraph-properties fo:line-height="100.00%" fo:text-align="center" fo:margin-left="123.70pt" fo:text-indent="0.00pt"/>
    </style:style>
    <style:style style:name="P151" style:family="paragraph">
      <style:paragraph-properties fo:line-height="100.00%" fo:text-align="justify"/>
    </style:style>
    <style:style style:name="P152" style:family="paragraph">
      <style:paragraph-properties fo:line-height="100.00%" fo:text-align="left" fo:margin-left="1.40pt" fo:text-indent="-1.40pt">
        <style:tab-stops>
          <style:tab-stop style:position="96.45pt" style:type="right"/>
          <style:tab-stop style:position="3288.25pt" style:type="center"/>
          <style:tab-stop style:position="421120.25pt" style:type="right"/>
          <style:tab-stop style:position="88.20pt"/>
          <style:tab-stop style:position="128.95pt" style:type="right"/>
        </style:tab-stops>
      </style:paragraph-properties>
    </style:style>
    <style:style style:name="P153" style:family="paragraph">
      <style:paragraph-properties fo:line-height="100.00%" fo:text-align="justify"/>
    </style:style>
    <style:style style:name="P154" style:family="paragraph">
      <style:paragraph-properties fo:line-height="100.00%" fo:text-align="center"/>
    </style:style>
    <style:style style:name="P155" style:family="paragraph">
      <style:paragraph-properties fo:line-height="100.00%" fo:text-align="justify"/>
    </style:style>
    <style:style style:name="P156" style:family="paragraph">
      <style:paragraph-properties fo:line-height="100.00%" fo:text-align="center"/>
    </style:style>
    <style:style style:name="P157" style:family="paragraph">
      <style:paragraph-properties fo:line-height="100.00%" fo:text-align="right"/>
    </style:style>
    <style:style style:name="P158" style:family="paragraph">
      <style:paragraph-properties fo:line-height="100.00%" fo:text-align="left" fo:margin-left="1.40pt" fo:text-indent="-1.40pt">
        <style:tab-stops>
          <style:tab-stop style:position="96.45pt" style:type="right"/>
          <style:tab-stop style:position="3288.25pt" style:type="center"/>
          <style:tab-stop style:position="421120.25pt" style:type="right"/>
          <style:tab-stop style:position="88.20pt"/>
          <style:tab-stop style:position="128.95pt" style:type="right"/>
        </style:tab-stops>
      </style:paragraph-properties>
    </style:style>
    <style:style style:name="P159" style:family="paragraph">
      <style:paragraph-properties fo:line-height="100.00%" fo:text-align="justify">
        <style:tab-stops>
          <style:tab-stop style:position="318.95pt" style:type="center"/>
          <style:tab-stop style:position="496.10pt" style:type="right"/>
        </style:tab-stops>
      </style:paragraph-properties>
    </style:style>
    <style:style style:name="P160" style:family="paragraph">
      <style:paragraph-properties fo:line-height="100.00%" fo:text-align="left" fo:margin-left="141.75pt" fo:text-indent="0.00pt" fo:margin-right="7.05pt"/>
    </style:style>
    <style:style style:name="P161" style:family="paragraph">
      <style:paragraph-properties fo:line-height="100.00%" fo:text-align="left">
        <style:tab-stops>
          <style:tab-stop style:position="333.15pt" style:type="center"/>
          <style:tab-stop style:position="496.10pt" style:type="right"/>
        </style:tab-stops>
      </style:paragraph-properties>
    </style:style>
    <style:style style:name="P162" style:family="paragraph">
      <style:paragraph-properties fo:line-height="100.00%" fo:text-align="center" fo:margin-left="169.15pt" fo:text-indent="0.00pt" fo:margin-right="7.05pt"/>
    </style:style>
    <style:style style:name="P163" style:family="paragraph">
      <style:paragraph-properties fo:line-height="100.00%" fo:text-align="left"/>
    </style:style>
    <style:style style:name="P164" style:family="paragraph">
      <style:paragraph-properties fo:line-height="100.00%" fo:text-align="center" fo:margin-left="167.25pt" fo:text-indent="0.00pt"/>
    </style:style>
    <style:style style:name="P165" style:family="paragraph">
      <style:paragraph-properties fo:line-height="100.00%" fo:text-align="left"/>
    </style:style>
    <style:style style:name="P166" style:family="paragraph">
      <style:paragraph-properties fo:line-height="100.00%" fo:text-align="center"/>
    </style:style>
    <style:style style:name="P167" style:family="paragraph">
      <style:paragraph-properties fo:line-height="100.00%" fo:text-align="left" fo:margin-left="1.40pt" fo:text-indent="-1.40pt">
        <style:tab-stops>
          <style:tab-stop style:position="11.20pt" style:type="right"/>
          <style:tab-stop style:position="3288.25pt" style:type="center"/>
          <style:tab-stop style:position="421120.25pt" style:type="right"/>
          <style:tab-stop style:position="88.20pt"/>
          <style:tab-stop style:position="21.65pt" style:type="right"/>
          <style:tab-stop style:position="3288.25pt"/>
        </style:tab-stops>
      </style:paragraph-properties>
    </style:style>
    <style:style style:name="P168" style:family="paragraph">
      <style:paragraph-properties fo:line-height="100.00%" fo:text-align="left" fo:margin-left="2.85pt" fo:text-indent="0.00pt"/>
    </style:style>
    <style:style style:name="P169" style:family="paragraph">
      <style:paragraph-properties fo:line-height="100.00%" fo:text-align="center"/>
    </style:style>
    <style:style style:name="P170" style:family="paragraph">
      <style:paragraph-properties fo:line-height="100.00%" fo:text-align="left"/>
    </style:style>
    <style:style style:name="P171" style:family="paragraph">
      <style:paragraph-properties fo:line-height="100.00%" fo:text-align="center"/>
    </style:style>
    <style:style style:name="P172" style:family="paragraph">
      <style:paragraph-properties fo:line-height="100.00%" fo:text-align="left" fo:margin-left="2.85pt" fo:text-indent="0.00pt"/>
    </style:style>
    <style:style style:name="P173" style:family="paragraph">
      <style:paragraph-properties fo:line-height="100.00%" fo:text-align="center"/>
    </style:style>
    <style:style style:name="P174" style:family="paragraph">
      <style:paragraph-properties fo:line-height="100.00%" fo:text-align="left" fo:margin-left="1.40pt" fo:text-indent="-1.40pt">
        <style:tab-stops>
          <style:tab-stop style:position="11.20pt" style:type="right"/>
          <style:tab-stop style:position="3288.25pt" style:type="center"/>
          <style:tab-stop style:position="421120.25pt" style:type="right"/>
          <style:tab-stop style:position="88.20pt"/>
          <style:tab-stop style:position="21.65pt" style:type="right"/>
          <style:tab-stop style:position="3288.25pt"/>
        </style:tab-stops>
      </style:paragraph-properties>
    </style:style>
    <style:style style:name="P175" style:family="paragraph">
      <style:paragraph-properties fo:line-height="100.00%" fo:text-align="justify"/>
    </style:style>
    <style:style style:name="P176" style:family="paragraph">
      <style:paragraph-properties fo:line-height="100.00%" fo:text-align="center" fo:margin-bottom="12.00pt"/>
    </style:style>
    <style:style style:name="P177" style:family="paragraph">
      <style:paragraph-properties fo:line-height="100.00%" fo:text-align="left" fo:margin-left="1.40pt" fo:text-indent="-1.40pt">
        <style:tab-stops>
          <style:tab-stop style:position="155.95pt" style:type="right"/>
          <style:tab-stop style:position="3288.25pt"/>
          <style:tab-stop style:position="421120.25pt" style:type="right"/>
          <style:tab-stop style:position="88.20pt"/>
          <style:tab-stop style:position="12.75pt" style:type="right"/>
        </style:tab-stops>
      </style:paragraph-properties>
    </style:style>
    <style:style style:name="P178" style:family="paragraph">
      <style:paragraph-properties fo:line-height="100.00%" fo:text-align="center"/>
    </style:style>
    <style:style style:name="P179" style:family="paragraph">
      <style:paragraph-properties fo:line-height="100.00%" fo:text-align="left"/>
    </style:style>
    <style:style style:name="P180" style:family="paragraph">
      <style:paragraph-properties fo:line-height="100.00%" fo:text-align="center"/>
    </style:style>
    <style:style style:name="P181" style:family="paragraph">
      <style:paragraph-properties fo:line-height="100.00%" fo:text-align="left" fo:margin-left="1.40pt" fo:text-indent="-1.40pt">
        <style:tab-stops>
          <style:tab-stop style:position="155.95pt" style:type="right"/>
          <style:tab-stop style:position="3288.25pt"/>
          <style:tab-stop style:position="421120.25pt" style:type="right"/>
          <style:tab-stop style:position="88.20pt"/>
          <style:tab-stop style:position="12.75pt" style:type="right"/>
        </style:tab-stops>
      </style:paragraph-properties>
    </style:style>
    <style:style style:name="P182" style:family="paragraph">
      <style:paragraph-properties fo:line-height="100.00%" fo:text-align="left" fo:margin-left="1.40pt" fo:text-indent="-1.40pt">
        <style:tab-stops>
          <style:tab-stop style:position="155.95pt"/>
          <style:tab-stop style:position="3288.25pt" style:type="center"/>
          <style:tab-stop style:position="421120.25pt" style:type="right"/>
          <style:tab-stop style:position="-1.40pt"/>
          <style:tab-stop style:position="12.75pt" style:type="right"/>
        </style:tab-stops>
      </style:paragraph-properties>
    </style:style>
    <style:style style:name="P183" style:family="paragraph">
      <style:paragraph-properties fo:line-height="100.00%" fo:text-align="center"/>
    </style:style>
    <style:style style:name="P184" style:family="paragraph">
      <style:paragraph-properties fo:line-height="100.00%" fo:text-align="left"/>
    </style:style>
    <style:style style:name="P185" style:family="paragraph">
      <style:paragraph-properties fo:line-height="100.00%" fo:text-align="center"/>
    </style:style>
    <style:style style:name="P186" style:family="paragraph">
      <style:paragraph-properties fo:line-height="100.00%" fo:text-align="left" fo:margin-left="1.40pt" fo:text-indent="-1.40pt">
        <style:tab-stops>
          <style:tab-stop style:position="155.95pt"/>
          <style:tab-stop style:position="3288.25pt" style:type="center"/>
          <style:tab-stop style:position="421120.25pt" style:type="right"/>
          <style:tab-stop style:position="-1.40pt"/>
          <style:tab-stop style:position="12.75pt" style:type="right"/>
        </style:tab-stops>
      </style:paragraph-properties>
    </style:style>
    <style:style style:name="P187" style:family="paragraph">
      <style:paragraph-properties fo:line-height="100.00%" fo:text-align="left"/>
    </style:style>
    <style:style style:name="P188" style:family="paragraph">
      <style:paragraph-properties fo:line-height="100.00%" fo:text-align="justify" fo:margin-left="0.00pt" fo:text-indent="27.00pt"/>
    </style:style>
    <style:style style:name="P189" style:family="paragraph">
      <style:paragraph-properties fo:line-height="100.00%" fo:text-align="right"/>
    </style:style>
    <style:style style:name="TableColumn0100" style:family="table-column">
      <style:table-column-properties style:column-width="1.791667in"/>
    </style:style>
    <style:style style:name="TableColumn0101" style:family="table-column">
      <style:table-column-properties style:column-width="3.445139in"/>
    </style:style>
    <style:style style:name="TableColumn0102" style:family="table-column">
      <style:table-column-properties style:column-width="1.673611in"/>
    </style:style>
    <style:style style:name="Table01" style:family="table">
      <style:table-properties style:width="6.910417in" fo:margin-left="0.000000in" style:writing-mode="lr" table:align="left" style:may-break-between-rows="true"/>
    </style:style>
    <style:style style:name="TableRow0100" style:family="table-row">
      <style:table-row-properties/>
    </style:style>
    <style:style style:name="TableCell010000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Row0101" style:family="table-row">
      <style:table-row-properties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olumn0200" style:family="table-column">
      <style:table-column-properties style:column-width="1.213194in"/>
    </style:style>
    <style:style style:name="TableColumn0201" style:family="table-column">
      <style:table-column-properties style:column-width="0.283333in"/>
    </style:style>
    <style:style style:name="TableColumn0202" style:family="table-column">
      <style:table-column-properties style:column-width="0.196528in"/>
    </style:style>
    <style:style style:name="TableColumn0203" style:family="table-column">
      <style:table-column-properties style:column-width="1.968750in"/>
    </style:style>
    <style:style style:name="TableColumn0204" style:family="table-column">
      <style:table-column-properties style:column-width="3.248611in"/>
    </style:style>
    <style:style style:name="Table02" style:family="table">
      <style:table-properties style:width="6.910417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20003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2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0300" style:family="table-column">
      <style:table-column-properties style:column-width="1.299306in"/>
    </style:style>
    <style:style style:name="TableColumn0301" style:family="table-column">
      <style:table-column-properties style:column-width="0.663889in"/>
    </style:style>
    <style:style style:name="TableColumn0302" style:family="table-column">
      <style:table-column-properties style:column-width="0.320139in"/>
    </style:style>
    <style:style style:name="TableColumn0303" style:family="table-column">
      <style:table-column-properties style:column-width="0.197222in"/>
    </style:style>
    <style:style style:name="TableColumn0304" style:family="table-column">
      <style:table-column-properties style:column-width="2.067361in"/>
    </style:style>
    <style:style style:name="TableColumn0305" style:family="table-column">
      <style:table-column-properties style:column-width="0.256250in"/>
    </style:style>
    <style:style style:name="TableColumn0306" style:family="table-column">
      <style:table-column-properties style:column-width="2.106250in"/>
    </style:style>
    <style:style style:name="Table03" style:family="table">
      <style:table-properties style:width="6.910417in" fo:margin-left="0.000000in" style:writing-mode="lr" table:align="left" style:may-break-between-rows="true"/>
    </style:style>
    <style:style style:name="TableRow0300" style:family="table-row">
      <style:table-row-properties/>
    </style:style>
    <style:style style:name="TableCell030000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3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004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300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006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Row0301" style:family="table-row">
      <style:table-row-properties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105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30106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0400" style:family="table-column">
      <style:table-column-properties style:column-width="1.359028in"/>
    </style:style>
    <style:style style:name="TableColumn0401" style:family="table-column">
      <style:table-column-properties style:column-width="1.810417in"/>
    </style:style>
    <style:style style:name="TableColumn0402" style:family="table-column">
      <style:table-column-properties style:column-width="1.600000in"/>
    </style:style>
    <style:style style:name="TableColumn0403" style:family="table-column">
      <style:table-column-properties style:column-width="2.067361in"/>
    </style:style>
    <style:style style:name="TableColumn0404" style:family="table-column">
      <style:table-column-properties style:column-width="1.382639in"/>
    </style:style>
    <style:style style:name="Table04" style:family="table">
      <style:table-properties style:width="8.219444in" fo:margin-left="0.000000in" style:writing-mode="lr" table:align="left" style:may-break-between-rows="true"/>
    </style:style>
    <style:style style:name="TableRow0400" style:family="table-row">
      <style:table-row-properties/>
    </style:style>
    <style:style style:name="TableCell04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400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4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40003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4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olumn0500" style:family="table-column">
      <style:table-column-properties style:column-width="0.175000in"/>
    </style:style>
    <style:style style:name="TableColumn0501" style:family="table-column">
      <style:table-column-properties style:column-width="0.320139in"/>
    </style:style>
    <style:style style:name="TableColumn0502" style:family="table-column">
      <style:table-column-properties style:column-width="0.197222in"/>
    </style:style>
    <style:style style:name="TableColumn0503" style:family="table-column">
      <style:table-column-properties style:column-width="2.067361in"/>
    </style:style>
    <style:style style:name="TableColumn0504" style:family="table-column">
      <style:table-column-properties style:column-width="2.378472in"/>
    </style:style>
    <style:style style:name="TableColumn0505" style:family="table-column">
      <style:table-column-properties style:column-width="1.772222in"/>
    </style:style>
    <style:style style:name="Table05" style:family="table">
      <style:table-properties style:width="6.910417in" fo:margin-left="0.000000in" style:writing-mode="lr" table:align="left" style:may-break-between-rows="true"/>
    </style:style>
    <style:style style:name="TableRow0500" style:family="table-row">
      <style:table-row-properties/>
    </style:style>
    <style:style style:name="TableCell05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50001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5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50003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500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50005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olumn0600" style:family="table-column">
      <style:table-column-properties style:column-width="2.185417in"/>
    </style:style>
    <style:style style:name="TableColumn0601" style:family="table-column">
      <style:table-column-properties style:column-width="0.196528in"/>
    </style:style>
    <style:style style:name="TableColumn0602" style:family="table-column">
      <style:table-column-properties style:column-width="1.840972in"/>
    </style:style>
    <style:style style:name="TableColumn0603" style:family="table-column">
      <style:table-column-properties style:column-width="0.718750in"/>
    </style:style>
    <style:style style:name="TableColumn0604" style:family="table-column">
      <style:table-column-properties style:column-width="1.968750in"/>
    </style:style>
    <style:style style:name="Table06" style:family="table">
      <style:table-properties style:width="6.910417in" fo:margin-left="0.000000in" style:writing-mode="lr" table:align="left" style:may-break-between-rows="true"/>
    </style:style>
    <style:style style:name="TableRow0600" style:family="table-row">
      <style:table-row-properties/>
    </style:style>
    <style:style style:name="TableCell060000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6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60002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Cell0600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60004" style:family="table-cell">
      <style:table-cell-properties fo:border-top="0.000694in solid #000000" fo:border-left="0.000694in solid #000000" fo:border-right="0.000694in solid #000000" fo:border-bottom="0.006944in solid #000000" fo:padding-left="0.019444in" fo:padding-right="0.019444in" fo:vertical-align="bottom" fo:background-color="#ffffff"/>
    </style:style>
    <style:style style:name="TableRow0601" style:family="table-row">
      <style:table-row-properties/>
    </style:style>
    <style:style style:name="TableCell06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6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6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60103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bottom" fo:background-color="#ffffff"/>
    </style:style>
    <style:style style:name="TableCell060104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ext:p text:style-name="P1"><text:span text:style-name="T1">ГЛАВА</text:span></text:p>
      <text:p text:style-name="P1"><text:span text:style-name="T1">МУНИЦИПАЛЬНОГО ОБРАЗОВАНИЯ</text:span></text:p>
      <text:p text:style-name="P1"><text:span text:style-name="T1">СЕЛЬСКОЕ ПОСЕЛЕНИЕ<text:s/></text:span><text:span text:style-name="T2">«</text:span><text:span text:style-name="T3">СЕЛО ВЫВЕНКА</text:span><text:span text:style-name="T4">»</text:span></text:p>
      <text:p text:style-name="P1"><text:span text:style-name="T5">ОЛЮТОРСКОГО МУНИЦИПАЛЬНОГО РАЙОНА</text:span></text:p>
      <text:p text:style-name="P1"><text:span text:style-name="T5">КАМЧАТСКОГО КРАЯ</text:span></text:p>
      <text:p text:style-name="P1"><text:span text:style-name="T6"/></text:p>
      <text:p text:style-name="P1"><text:span text:style-name="T6"/></text:p>
      <text:p text:style-name="P1"><text:span text:style-name="T7">ПОСТАНОВЛЕНИЕ</text:span></text:p>
      <text:p text:style-name="P1"><text:span text:style-name="T8"/></text:p>
      <text:p text:style-name="P2"><text:span text:style-name="T9">от 20.04.2016 г<text:s text:c="85"/>№ 9</text:span></text:p>
      <text:p text:style-name="P3"><text:span text:style-name="T10"/></text:p>
      <text:p text:style-name="P3"><text:span text:style-name="T11">«</text:span><text:span text:style-name="T12">Об административном регламенте</text:span></text:p>
      <text:p text:style-name="P4"><text:span text:style-name="T12">предоставления муниципальной услуги</text:span></text:p>
      <text:p text:style-name="P5"><text:span text:style-name="T13">«</text:span><text:span text:style-name="T14">Выдача выписки из похозяйственной книги,</text:span></text:p>
      <text:p text:style-name="P6"><text:span text:style-name="T15"><text:s/></text:span><text:span text:style-name="T16">лицевого счета</text:span><text:span text:style-name="T17">»</text:span></text:p>
      <text:p text:style-name="P6"><text:span text:style-name="T17"><text:tab/> </text:span></text:p>
      <text:p text:style-name="P7"><text:span text:style-name="T17"><text:s text:c="7"/></text:span><text:span text:style-name="T18">Во исполнение Федерального закона от 27 июля 2010 года № 210-ФЗ<text:s/></text:span><text:span text:style-name="T19">«</text:span><text:span text:style-name="T20">Об организации предоставления государственных и муниципальных услуг</text:span><text:span text:style-name="T21">»,</text:span></text:p>
      <text:p text:style-name="P7"><text:span text:style-name="T22"/></text:p>
      <text:p text:style-name="P8"><text:span text:style-name="T23"><text:s/></text:span><text:span text:style-name="T24">ПОСТАНОВЛЯЮ</text:span><text:span text:style-name="T25">:</text:span></text:p>
      <text:p text:style-name="P8"><text:span text:style-name="T26"/></text:p>
      <text:list text:style-name="L9">
        <text:list-item>
          <text:p text:style-name="P9"><text:span text:style-name="T27">Утвердить административный регламент предоставления местной администрацией МО СП<text:s/></text:span><text:span text:style-name="T28">«</text:span><text:span text:style-name="T29">село Вывенка</text:span><text:span text:style-name="T30">»<text:s/></text:span><text:span text:style-name="T31">муниципальной услуги<text:s/></text:span><text:span text:style-name="T32">«</text:span><text:span text:style-name="T33">Выдача выписки из похозяйственной книги, лицевого счета</text:span><text:span text:style-name="T34">»<text:s text:c="2"/>(</text:span><text:span text:style-name="T35">приложение №1).</text:span></text:p>
        </text:list-item>
        <text:list-item>
          <text:p text:style-name="P9"><text:span text:style-name="T35">Настоящее постановление опубликовать на сайте МО СП<text:s/></text:span><text:span text:style-name="T36">«</text:span><text:span text:style-name="T37">село Вывенка</text:span><text:span text:style-name="T38">» </text:span></text:p>
        </text:list-item>
        <text:list-item>
          <text:p text:style-name="P10"><text:span text:style-name="T39">Контроль исполнения настоящего постановления оставляю за собой.</text:span></text:p>
        </text:list-item>
      </text:list>
      <text:p text:style-name="P11"><text:span text:style-name="T39">Глава администрации </text:span></text:p>
      <text:p text:style-name="P12"><text:span text:style-name="T39">МО СП<text:s/></text:span><text:span text:style-name="T40">«</text:span><text:span text:style-name="T41">село Вывенка</text:span><text:span text:style-name="T42">»<text:s text:c="42"/></text:span><text:span text:style-name="T43">Е.Ф.Мирошниченко</text:span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3"><text:span text:style-name="T44"/></text:p>
      <text:p text:style-name="P14"><text:span text:style-name="T44"/></text:p>
      <text:p text:style-name="P14"><text:span text:style-name="T44"/></text:p>
      <text:p text:style-name="P14"><text:span text:style-name="T44"/></text:p>
      <text:p text:style-name="P15"><text:span text:style-name="T44"/></text:p>
      <text:p text:style-name="P16"><text:span text:style-name="T45">Приложение №1</text:span></text:p>
      <text:p text:style-name="P16"><text:span text:style-name="T45">к постановлению местной </text:span></text:p>
      <text:p text:style-name="P16"><text:span text:style-name="T45">администрации МО СП</text:span></text:p>
      <text:p text:style-name="P16"><text:span text:style-name="T46">«</text:span><text:span text:style-name="T47">село Вывенка</text:span><text:span text:style-name="T48">»</text:span></text:p>
      <text:p text:style-name="P16"><text:span text:style-name="T49">от 20.04.2016 г №9</text:span></text:p>
      <text:p text:style-name="P17"><text:span text:style-name="T50"/></text:p>
      <text:p text:style-name="P17"><text:span text:style-name="T50"/></text:p>
      <text:p text:style-name="P18"><text:span text:style-name="T50"/></text:p>
      <text:p text:style-name="P19"><text:span text:style-name="T51">АДМИНИСТРАТИВНЫЙ РЕГЛАМЕНТ</text:span></text:p>
      <text:p text:style-name="P20"><text:span text:style-name="T51">предоставления местной администрацией муниципального образования -сельское поселение<text:s/></text:span><text:span text:style-name="T52">«</text:span><text:span text:style-name="T53">село Вывенка</text:span><text:span text:style-name="T54">»<text:s/></text:span><text:span text:style-name="T55">муниципальной<text:s text:c="2"/>услуги<text:s/></text:span><text:span text:style-name="T56">«</text:span><text:span text:style-name="T57">Выдача выписки из похозяйственной книги, лицевого счета</text:span><text:span text:style-name="T58">»</text:span></text:p>
      <text:p text:style-name="P20"><text:span text:style-name="T59"/></text:p>
      <text:p text:style-name="P21"><text:span text:style-name="T60"><text:s/>1.<text:s/></text:span><text:span text:style-name="T61">Общие положения</text:span></text:p>
      <text:p text:style-name="P22"><text:span text:style-name="T62"/></text:p>
      <text:p text:style-name="P23"><text:span text:style-name="T63">1.1.<text:s/></text:span><text:span text:style-name="T64">Наименование муниципальной услуги</text:span></text:p>
      <text:p text:style-name="P24"><text:span text:style-name="T65">Настоящий Административный регламент предоставления местной администрацией муниципального образования сельское поселение<text:s/></text:span><text:span text:style-name="T66">«</text:span><text:span text:style-name="T67">село Вывенка</text:span><text:span text:style-name="T68">»<text:s/></text:span><text:span text:style-name="T69">муниципальной услуги<text:s/></text:span><text:span text:style-name="T70">«</text:span><text:span text:style-name="T71">Выдача выписки из похозяйственной книги, лицевого счета</text:span><text:span text:style-name="T72">» (</text:span><text:span text:style-name="T73">далее - Административный регламент) разработан в целях повышения качества и доступности результатов предоставления муниципальной услуги по подготовке и выдаче выписки из похозяйственной книги, лицевого счета (далее – муниципальная услуга). </text:span></text:p>
      <text:p text:style-name="P25"><text:span text:style-name="T73">Административный регламент определяет сроки и последовательность действий (административных процедур) при оказании муниципальной услуги.</text:span></text:p>
      <text:p text:style-name="P25"><text:span text:style-name="T74"/></text:p>
      <text:p text:style-name="P26"><text:span text:style-name="T75">1.2.<text:s/></text:span><text:span text:style-name="T76">Перечень нормативных правовых актов, регулирующих предоставление муниципальной услуги.</text:span></text:p>
      <text:p text:style-name="P27"><text:span text:style-name="T77">Предоставление муниципальной<text:s text:c="2"/>услуги осуществляется в соответствии с:</text:span></text:p>
      <text:p text:style-name="P28"><text:span text:style-name="T78">-<text:s/></text:span><text:span text:style-name="T79">Конституцией Российской Федерации;</text:span></text:p>
      <text:p text:style-name="P28"><text:span text:style-name="T80">-<text:s/></text:span><text:span text:style-name="T81">Гражданским кодексом Российской Федерации;</text:span></text:p>
      <text:p text:style-name="P28"><text:span text:style-name="T82">-<text:s/></text:span><text:span text:style-name="T83">Федеральным законом от 06 октября 2003 года № 131-ФЗ<text:s/></text:span><text:span text:style-name="T84">«</text:span><text:span text:style-name="T85">Об общих принципах организации местного самоуправления в Российской Федерации</text:span><text:span text:style-name="T86">»;</text:span></text:p>
      <text:p text:style-name="P28"><text:span text:style-name="T86">-<text:s/></text:span><text:span text:style-name="T87">Федеральным законом от 07 июля 2003 года № 112-ФЗ<text:s/></text:span><text:span text:style-name="T88">«</text:span><text:span text:style-name="T89">О личном подсобном хозяйстве</text:span><text:span text:style-name="T90">»;</text:span></text:p>
      <text:p text:style-name="P28"><text:span text:style-name="T90">-<text:s/></text:span><text:span text:style-name="T91">Федеральным законом от 21.07.1997 года<text:s text:c="2"/>№ 122-ФЗ<text:s/></text:span><text:span text:style-name="T92">«</text:span><text:span text:style-name="T93">О государственной регистрации прав на недвижимое имущество и сделок с ним</text:span><text:span text:style-name="T94">»;</text:span></text:p>
      <text:p text:style-name="P28"><text:span text:style-name="T94">-<text:s/></text:span><text:span text:style-name="T95">Положением о местной администрации муниципального образования сельское поселение<text:s/></text:span><text:span text:style-name="T96">«</text:span><text:span text:style-name="T97">село Вывенка</text:span><text:span text:style-name="T98">»</text:span></text:p>
      <text:p text:style-name="P29"><text:span text:style-name="T99"/></text:p>
      <text:p text:style-name="P30"><text:span text:style-name="T100">1.3.<text:s/></text:span><text:span text:style-name="T101">Наименование органа, предоставляющего муниципальную услугу</text:span></text:p>
      <text:p text:style-name="P31"><text:span text:style-name="T102">Муниципальная услуга предоставляется местной администрацией муниципального образования сельское поселение<text:s/></text:span><text:span text:style-name="T103">«</text:span><text:span text:style-name="T104">село Вывенка</text:span><text:span text:style-name="T105">» (</text:span><text:span text:style-name="T106">далее – администрация).</text:span></text:p>
      <text:p text:style-name="P32"><text:span text:style-name="T106">Должностное лицо администрации, ответственное за делопроизводство, осуществляет прием представляемых заявителями заявлений и документов, необходимых для получения определенных настоящим административным регламентом документов, регистрацию заявления.</text:span></text:p>
      <text:p text:style-name="P32"><text:span text:style-name="T106">Проверку документов, непосредственную подготовку и выдачу выписки из похозяйственной книги о наличии у граждан прав на земельный участок осуществляет заместитель главы администрации.</text:span></text:p>
      <text:p text:style-name="P33"><text:span text:style-name="T107"/></text:p>
      <text:p text:style-name="P34"><text:span text:style-name="T108">1.4.<text:s/></text:span><text:span text:style-name="T109">Описание конечного результата предоставления Муниципальной услуги</text:span></text:p>
      <text:p text:style-name="P35"><text:span text:style-name="T110">Конечным результатом предоставления Муниципальной услуги является:</text:span></text:p>
      <text:p text:style-name="P36"><text:span text:style-name="T111">-<text:s/></text:span><text:span text:style-name="T112">выдача физическим, юридическим лицам, индивидуальным предпринимателям,<text:s text:c="2"/>судебным органам выписки из похозяйственной книги о наличии у граждан прав на земельный участок, определенных настоящим административным регламентом;</text:span></text:p>
      <text:p text:style-name="P37"><text:span text:style-name="T113">-<text:s/></text:span><text:span text:style-name="T114">отказ в выдаче физическим, юридическим лицам, индивидуальным предпринимателям,<text:s text:c="2"/>судебным органам выписки из похозяйственной книги о наличии у граждан прав на земельный участок, определенных настоящим административным регламентом.</text:span></text:p>
      <text:p text:style-name="P37"><text:span text:style-name="T115"/></text:p>
      <text:p text:style-name="P38"><text:span text:style-name="T116">1.5.<text:s/></text:span><text:span text:style-name="T117">Получатели муниципальной услуги</text:span></text:p>
      <text:p text:style-name="P39"><text:span text:style-name="T118">Получателями муниципальной услуги являются физические и юридические лица, индивидуальные предприниматели, судебные органы.</text:span></text:p>
      <text:p text:style-name="P39"><text:span text:style-name="T119"/></text:p>
      <text:p text:style-name="P40"><text:span text:style-name="T120">2.<text:s/></text:span><text:span text:style-name="T121">Стандарт предоставления муниципальной услуги.</text:span></text:p>
      <text:p text:style-name="P41"><text:span text:style-name="T122"/></text:p>
      <text:p text:style-name="P42"><text:span text:style-name="T123">2.1.<text:s/></text:span><text:span text:style-name="T124">Порядок информирования о муниципальной услуге.</text:span></text:p>
      <text:p text:style-name="P43"><text:span text:style-name="T125">2.1.1.<text:s/></text:span><text:span text:style-name="T126">Муниципальная услуга предоставляется в помещении администрации по адресу: 688822, Камчатский край, Олюторский район, село Вывенка, ул.Подгорная,7.</text:span></text:p>
      <text:p text:style-name="P43"><text:span text:style-name="T126">Режим работы администрации: с понедельника по пятницу - с 9-00 часов до 17-00<text:s text:c="2"/>часов (в пятницу – до 16 часов)</text:span></text:p>
      <text:p text:style-name="P43"><text:span text:style-name="T126">Обеденный перерыв с 13-00 часов до 14-00 часов.</text:span></text:p>
      <text:p text:style-name="P43"><text:span text:style-name="T126">Номер телефона для справок: (8415-44) 57-048; факс: (8415-44) 57-048.</text:span></text:p>
      <text:p text:style-name="P44"><text:span text:style-name="T126">Адрес электронной почты администрации: admvyvenka@mail.ru </text:span></text:p>
      <text:p text:style-name="P44"><text:span text:style-name="T127">2.1.2.<text:s/></text:span><text:span text:style-name="T128">Информирование о правилах предоставления муниципальной услуги производится путем опубликования нормативных документов и настоящего Административного регламента на официальном сайте муниципального образования сельское поселение село Вывенка в сети Интернет (адрес сайта:</text:span><text:span text:style-name="T129"><text:s/></text:span><text:a xlink:href="http://www.вывенка.РФ"><text:span text:style-name="T130">www.вывенка.РФ</text:span></text:a><text:span text:style-name="T131">), на информационном стенде администрации, а также путем личного консультирования заявителей.</text:span></text:p>
      <text:p text:style-name="P45"><text:span text:style-name="T131">На официальном сайте, в средствах массовой информации, на информационном стенде администрации размещается следующая информация:</text:span></text:p>
      <text:p text:style-name="P45"><text:span text:style-name="T132">-<text:s/></text:span><text:span text:style-name="T133">местонахождение<text:s text:c="2"/>администрации;</text:span></text:p>
      <text:p text:style-name="P45"><text:span text:style-name="T134">-<text:s/></text:span><text:span text:style-name="T135">график приема заинтересованных лиц;</text:span></text:p>
      <text:p text:style-name="P45"><text:span text:style-name="T136">-<text:s/></text:span><text:span text:style-name="T137">номера телефонов для справок, адрес официального сайта муниципального образования сельское поселение<text:s/></text:span><text:span text:style-name="T138">«</text:span><text:span text:style-name="T139">село Вывенка</text:span><text:span text:style-name="T140">»;</text:span></text:p>
      <text:p text:style-name="P45"><text:span text:style-name="T140">-<text:s/></text:span><text:span text:style-name="T141">порядок выполнения процедур предоставления муниципальной услуги в текстовом виде;</text:span></text:p>
      <text:p text:style-name="P45"><text:span text:style-name="T142">-<text:s/></text:span><text:span text:style-name="T143">бланки документов, а также образцы их заполнения;</text:span></text:p>
      <text:p text:style-name="P45"><text:span text:style-name="T144">-<text:s/></text:span><text:span text:style-name="T145">основания для отказа в предоставлении муниципальной услуги; </text:span></text:p>
      <text:p text:style-name="P45"><text:span text:style-name="T146">-<text:s/></text:span><text:span text:style-name="T147">перечень документов, необходимых для предоставления заинтересованными лицами;</text:span></text:p>
      <text:p text:style-name="P45"><text:span text:style-name="T148">-<text:s/></text:span><text:span text:style-name="T149">образец заявления о выдаче документа;</text:span></text:p>
      <text:p text:style-name="P45"><text:span text:style-name="T150">-<text:s/></text:span><text:span text:style-name="T151">порядок обжалования действия (бездействия) и (или) решений, осуществляемых и принятых администрацией в рамках предоставления муниципальной услуги;</text:span></text:p>
      <text:p text:style-name="P45"><text:span text:style-name="T152">-<text:s/></text:span><text:span text:style-name="T153">список нормативных правовых актов, регламентирующих предоставление муниципальной услуги.</text:span></text:p>
      <text:p text:style-name="P46"><text:span text:style-name="T153">Основными требованиями к информированию заинтересованных лиц являются:</text:span></text:p>
      <text:p text:style-name="P47"><text:span text:style-name="T154">-<text:s/></text:span><text:span text:style-name="T155">достоверность предоставляемой информации;</text:span></text:p>
      <text:p text:style-name="P47"><text:span text:style-name="T156">-<text:s/></text:span><text:span text:style-name="T157">четкость в изложении информации;</text:span></text:p>
      <text:p text:style-name="P47"><text:span text:style-name="T158">-<text:s/></text:span><text:span text:style-name="T159">полнота информирования;</text:span></text:p>
      <text:p text:style-name="P47"><text:span text:style-name="T160">-<text:s/></text:span><text:span text:style-name="T161">удобство и доступность получения информации;</text:span></text:p>
      <text:p text:style-name="P47"><text:span text:style-name="T162">-<text:s/></text:span><text:span text:style-name="T163">оперативность предоставления информации.</text:span></text:p>
      <text:p text:style-name="P48"><text:span text:style-name="T163">Информирование заинтересованных лиц организуется путем публичного и индивидуального информирования.</text:span></text:p>
      <text:p text:style-name="P48"><text:span text:style-name="T163">Публичное информирование осуществляется в администрации путем оформления информационного стенда. Публичное информирование также осуществляется путем размещения информационных материалов на официальном сайте муниципального образования сельское поселение<text:s/></text:span><text:span text:style-name="T164">«</text:span><text:span text:style-name="T165">село Вывенка</text:span><text:span text:style-name="T166">»<text:s text:c="2"/></text:span><text:span text:style-name="T167">и в средствах массовой информации.</text:span></text:p>
      <text:p text:style-name="P48"><text:span text:style-name="T167">Индивидуальное информирование проводится в форме:</text:span></text:p>
      <text:p text:style-name="P49"><text:span text:style-name="T168">-<text:s/></text:span><text:span text:style-name="T169">устного информирования (лично или по телефону);</text:span></text:p>
      <text:p text:style-name="P49"><text:span text:style-name="T170">-<text:s/></text:span><text:span text:style-name="T171">письменного информирования (по почте или по электронной почте, через официальный сайт).</text:span></text:p>
      <text:p text:style-name="P50"><text:span text:style-name="T171">При индивидуальном устном информировании (по телефону или лично) уполномоченный специалист администрации должен называть свою фамилию, имя, отчество, должность, в вежливой форме подробно проинформировать обратившегося по интересующим его вопросам, приняв все необходимые меры для предоставления полного и оперативного ответа на поставленные вопросы. Если уполномоченное должностное лицо администрации, к которому обратилось заинтересованное лицо, не может ответить на вопрос самостоятельно, или для подготовки ответа требуется продолжительное время,<text:s text:c="2"/>оно вправе предложить заявителю обратиться за необходимой информацией в письменном виде,<text:s text:c="2"/>либо назначить другое удобное для заявителя время для получения информации. </text:span></text:p>
      <text:p text:style-name="P50"><text:span text:style-name="T171">Индивидуальное письменное информирование осуществляется путем направления письма почтой или электронного письма соответственно на почтовый либо электронный адрес заинтересованного лица.</text:span></text:p>
      <text:p text:style-name="P50"><text:span text:style-name="T171">Ответ на вопрос предоставляется в простой, четкой и понятной форме с указанием<text:s text:c="2"/>также фамилии, имени, отчества и номера телефона непосредственного исполнителя. Срок ответа устанавливается в соответствии с действующим законодательством.</text:span></text:p>
      <text:p text:style-name="P51"><text:span text:style-name="T172">2.1.3.<text:s/></text:span><text:span text:style-name="T173">Консультирование осуществляется на основании соответствующих обращений заявителей<text:s text:c="2"/>в помещении администрации:</text:span></text:p>
      <text:p text:style-name="P52"><text:span text:style-name="T174">-<text:s/></text:span><text:span text:style-name="T175">устно - по любым вопросам предоставления муниципальной<text:s text:c="2"/>услуги в приемные дни (вторник и четверг) с 9-00 часов<text:s text:c="2"/>до 17-00 часов (обеденный перерыв с 13-00 часов до 14-00 часов);</text:span></text:p>
      <text:p text:style-name="P52"><text:span text:style-name="T176">-<text:s/></text:span><text:span text:style-name="T177">письменно - почтовым отправлением по любым вопросам предоставления муниципальной услуги.</text:span></text:p>
      <text:p text:style-name="P53"><text:span text:style-name="T178">2.1.4.<text:s/></text:span><text:span text:style-name="T179">В помещении для предоставления муниципальной услуги размещается для обозрения текстовая информация о порядке предоставления муниципальной услуги, необходимых документах и порядке их заполнения. Для ожидания приема заинтересованными лицами, заполнения необходимых для получения муниципальной услуги документов отведены места, оборудованные стульями, столами для возможности оформления документов с наличием писчей бумаги, ручек, бланков документов.</text:span></text:p>
      <text:p text:style-name="P53"><text:span text:style-name="T179">Помещение должно быть оборудовано в соответствии с санитарными правилами и нормами, правилами пожарной безопасности. </text:span></text:p>
      <text:p text:style-name="P53"><text:span text:style-name="T179">Для предоставления муниципальной услуги заявитель представляет в администрацию лично,<text:s text:c="2"/>почтовым отправлением или с помощью сети Интернет заявление о выдаче соответствующего документа (по форме согласно приложению 1 к настоящему Административному регламенту).</text:span></text:p>
      <text:p text:style-name="P54"><text:span text:style-name="T180">2.1.5.<text:s/></text:span><text:span text:style-name="T181">К заявлению о выдаче выписки из похозяйственной книги о наличии у граждан прав на земельный участок, определенной настоящим административным регламентом, прилагаются следующие документы: </text:span></text:p>
      <text:p text:style-name="P55"><text:span text:style-name="T182">1)<text:s/></text:span><text:span text:style-name="T183">Для выписки из похозяйственной книги о наличии у граждан прав на земельный участок предоставляется для регистрации земельного участка в Росреестре: </text:span></text:p>
      <text:p text:style-name="P56"><text:span text:style-name="T184">-<text:s/></text:span><text:span text:style-name="T185">ксерокопия паспорта владельца земельного участка;</text:span></text:p>
      <text:p text:style-name="P56"><text:span text:style-name="T186">-<text:s/></text:span><text:span text:style-name="T187">ксерокопия свидетельства о смерти в случае смерти владельца земельного участка;</text:span></text:p>
      <text:p text:style-name="P56"><text:span text:style-name="T188">-<text:s/></text:span><text:span text:style-name="T189">ксерокопия паспорта и нотариально заверенной доверенности доверенного лица (дополнительно при оформлении по доверенности);</text:span></text:p>
      <text:p text:style-name="P57"><text:span text:style-name="T190">2)<text:s/></text:span><text:span text:style-name="T191">Для выписки из похозяйственной книги на получение банковской ссуды предоставляется</text:span></text:p>
      <text:p text:style-name="P58"><text:span text:style-name="T192">-<text:s text:c="2"/></text:span><text:span text:style-name="T193">паспорт заявителя;</text:span></text:p>
      <text:p text:style-name="P58"><text:span text:style-name="T194">-<text:s text:c="2"/></text:span><text:span text:style-name="T195">справка о регистрации по месту жительства;</text:span></text:p>
      <text:p text:style-name="P58"><text:span text:style-name="T196">-<text:s/></text:span><text:span text:style-name="T197">правоустанавливающие документы, технические паспорта строений, находящихся на земельном участке.</text:span></text:p>
      <text:p text:style-name="P58"><text:span text:style-name="T197">Услуга предоставляется только при личном присутствии лица доверяющего и заявителя.</text:span></text:p>
      <text:p text:style-name="P58"><text:span text:style-name="T198"/></text:p>
      <text:p text:style-name="P58"><text:span text:style-name="T198"/></text:p>
      <text:p text:style-name="P59"><text:span text:style-name="T199">2.2.<text:s/></text:span><text:span text:style-name="T200">Сроки предоставления муниципальной услуги</text:span></text:p>
      <text:p text:style-name="P60"><text:span text:style-name="T201">2.2.1.<text:s/></text:span><text:span text:style-name="T202">Срок осуществления процедуры выдачи либо отказа в выдаче справки составляет не более 10 дней со дня регистрации заявления заявителя.</text:span></text:p>
      <text:p text:style-name="P60"><text:span text:style-name="T203">2.2.2.<text:s/></text:span><text:span text:style-name="T204">Продолжительность приема у должностного лица администрации не должна превышать 30 минут.</text:span></text:p>
      <text:p text:style-name="P60"><text:span text:style-name="T205"/></text:p>
      <text:p text:style-name="P61"><text:span text:style-name="T206">2.3.<text:s/></text:span><text:span text:style-name="T207">Перечень оснований для отказа в предоставлении муниципальной услуги, в том числе для отказа в рассмотрении документов</text:span></text:p>
      <text:p text:style-name="P62"><text:span text:style-name="T208">2.3.1.<text:s/></text:span><text:span text:style-name="T209">Основанием для отказа в рассмотрении документов является некомплектность документов. Документы для предоставления муниципальной услуги принимаются в полном объеме. </text:span></text:p>
      <text:p text:style-name="P62"><text:span text:style-name="T210">2.3.2.<text:s/></text:span><text:span text:style-name="T211">Основаниями для отказа в предоставлении<text:s text:c="2"/>муниципальной<text:s text:c="2"/>услуги являются:</text:span></text:p>
      <text:p text:style-name="P63"><text:span text:style-name="T212">-<text:s/></text:span><text:span text:style-name="T213">отсутствие документов, указанных в пункте 2.1.5 настоящего Административного регламента;</text:span></text:p>
      <text:p text:style-name="P63"><text:span text:style-name="T214">-<text:s/></text:span><text:span text:style-name="T215">отсутствие в администрации информации, запрашиваемой получателем услуги;</text:span></text:p>
      <text:p text:style-name="P63"><text:span text:style-name="T216">-<text:s/></text:span><text:span text:style-name="T217">отсутствие у лица права запрашивать сведения, указываемые в документах, определенных настоящим административным регламентом;</text:span></text:p>
      <text:p text:style-name="P63"><text:span text:style-name="T218">-<text:s/></text:span><text:span text:style-name="T219">отсутствие полномочий у лица, действующего от имени представляемого;</text:span></text:p>
      <text:p text:style-name="P63"><text:span text:style-name="T220">-<text:s/></text:span><text:span text:style-name="T221">наличие соответствующих судебных актов.</text:span></text:p>
      <text:p text:style-name="P63"><text:span text:style-name="T222"/></text:p>
      <text:p text:style-name="P64"><text:span text:style-name="T223">2.4.<text:s/></text:span><text:span text:style-name="T224">Сведения о возмездности (безвозмездности) предоставления муниципальной услуги</text:span></text:p>
      <text:p text:style-name="P65"><text:span text:style-name="T225">2.4.1.<text:s/></text:span><text:span text:style-name="T226">Муниципальная<text:s text:c="2"/>услуга предоставляется<text:s text:c="2"/>бесплатно.</text:span></text:p>
      <text:p text:style-name="P65"><text:span text:style-name="T227">2.4.2.<text:s/></text:span><text:span text:style-name="T228">Информация о процедурах предоставления муниципальной услуги предоставляется бесплатно.</text:span></text:p>
      <text:p text:style-name="P65"><text:span text:style-name="T229"/></text:p>
      <text:p text:style-name="P66"><text:span text:style-name="T230">3.<text:s/></text:span><text:span text:style-name="T231">Административные процедуры</text:span></text:p>
      <text:p text:style-name="P66"><text:span text:style-name="T232"/></text:p>
      <text:p text:style-name="P66"><text:span text:style-name="T233">3.1.<text:s/></text:span><text:span text:style-name="T234">Описание последовательности действий при предоставлении муниципальной услуги</text:span></text:p>
      <text:p text:style-name="P67"><text:span text:style-name="T235">3.1.1.<text:s/></text:span><text:span text:style-name="T236">Предоставление муниципальной услуги включает в себя следующие административные процедуры:</text:span></text:p>
      <text:p text:style-name="P68"><text:span text:style-name="T237">-<text:s/></text:span><text:span text:style-name="T238">прием документов, необходимых для оказания муниципальной услуги, согласно перечню документов, указанному в пункте 2.1.5 настоящего Административного регламента;</text:span></text:p>
      <text:p text:style-name="P68"><text:span text:style-name="T239">-<text:s/></text:span><text:span text:style-name="T240">рассмотрение заявления об оказании муниципальной услуги;</text:span></text:p>
      <text:p text:style-name="P68"><text:span text:style-name="T241">-<text:s/></text:span><text:span text:style-name="T242">выдача соответствующего документа.</text:span></text:p>
      <text:p text:style-name="P69"><text:span text:style-name="T243">3.1.2.<text:s/></text:span><text:span text:style-name="T244">Основанием для начала предоставления муниципальной услуги является поступление в администрацию заявления заявителя (по форме согласно приложению 1 к настоящему Административному регламенту) с пакетом документов, необходимых для получения выписки из похозяйственной книги о наличии у гражданина права на земельный участок.</text:span></text:p>
      <text:p text:style-name="P69"><text:span text:style-name="T244">Заявление принимается должностным лицом администрации, ответственным за делопроизводство, в течение 1-го дня регистрируется в Журнале регистрации входящей корреспонденции, после чего передается главе администрации. Глава местной администрации не позднее 2-х рабочих дней после получения направляет пакет документов заместителю главы администрации, ответственному за подготовку выписки из похозяйственной книги о наличии у гражданина права на земельный участок (далее – специалист).</text:span></text:p>
      <text:p text:style-name="P69"><text:span text:style-name="T245">3.1.3.<text:s/></text:span><text:span text:style-name="T246">Специалист в течение 3-х дней со дня получения пакета документов осуществляет проверку правильности оформления представленных документов.</text:span></text:p>
      <text:p text:style-name="P69"><text:span text:style-name="T246">Представленная документация проверяется на соответствие полноты представленных документов.</text:span></text:p>
      <text:p text:style-name="P70"><text:span text:style-name="T247">3.1.4.<text:s/></text:span><text:span text:style-name="T248">При наличии оснований для отказа в предоставлении муниципальной услуги, перечисленных в пункте 2.3.2. настоящего Административного регламента, специалист в течение 2-х дней готовит проект уведомления заявителя об отказе в выдаче выписки из похозяйственной книги о наличии у гражданина права на земельный участок (по форме согласно приложению 2 к настоящему Административному регламенту)<text:s text:c="2"/>с указанием причин отказа и представляет его главе администрации.</text:span></text:p>
      <text:p text:style-name="P71"><text:span text:style-name="T249">3.1.5.<text:s/></text:span><text:span text:style-name="T250">При отсутствии оснований для отказа в предоставлении муниципальной услуги, предусмотренных пунктом 2.3.2. настоящего Административного регламента, заместитель главы администрации в<text:s text:c="2"/>течение 2-х дней подготавливает проект выписки из похозяйственной книги о наличии у гражданина права на земельный участок и представляет его главе местной администрации.</text:span></text:p>
      <text:p text:style-name="P71"><text:span text:style-name="T251">3.1.6.<text:s/></text:span><text:span text:style-name="T252">В случае если лицо, обратившееся за предоставлением муниципальной услуги, не относится к получателям муниципальной услуги, специалист в порядке и в срок, предусмотренные пунктом 3.1.5. настоящего Административного регламента, готовит соответствующее письменное разъяснение этому лицу.</text:span></text:p>
      <text:p text:style-name="P71"><text:span text:style-name="T253">3.1.7.<text:s/></text:span><text:span text:style-name="T254">Глава администрации в течение 1-го дня подписывает выписку из похозяйственной книги о наличии у гражданина права на земельный участок<text:s text:c="2"/>или уведомление об отказе в выдаче.</text:span></text:p>
      <text:p text:style-name="P71"><text:span text:style-name="T254">Сведения о выданных выписках из похозяйственной книги о наличии у гражданина права на земельный участок<text:s text:c="2"/>или уведомлений об отказе в выдаче вносятся Специалистом по делопроизводству в Журнал учета и регистрации исходящей документации.</text:span></text:p>
      <text:p text:style-name="P71"><text:span text:style-name="T255">3.1.8.<text:s/></text:span><text:span text:style-name="T256">Выписка из похозяйственной книги о наличии у гражданина права на земельный участок<text:s text:c="2"/>или уведомление об отказе в выдаче<text:s text:c="2"/>оформляется в количестве трех экземпляров. Два экземпляра выдается заявителю, один экземпляр хранится в администрации.</text:span></text:p>
      <text:p text:style-name="P71"><text:span text:style-name="T256">Датой выдачи выписки из похозяйственной книги о наличии у гражданина права на земельный участок является дата его регистрации в Журнале учета и регистрации исходящей документации.</text:span></text:p>
      <text:p text:style-name="P71"><text:span text:style-name="T256">Датой<text:s text:c="2"/>уведомления об отказе в выдаче является дата регистрации уведомления об отказе в выдаче справки в<text:s text:c="2"/>Журнале учета и регистрации исходящей документации.</text:span></text:p>
      <text:p text:style-name="P72"><text:span text:style-name="T257">3.1.8.<text:s/></text:span><text:span text:style-name="T258">Выписка из похозяйственной книги о наличии у гражданина права на земельный участок выдается под подпись заявителю - физическому лицу, законному представителю заявителя, являющегося юридическим лицом, или представителю заявителя по доверенности, либо направляются письмом по почте.</text:span></text:p>
      <text:p text:style-name="P73"><text:span text:style-name="T258">Уведомление об отказе в выдаче<text:s text:c="3"/>выдается под подпись заявителю - физическому лицу, законному представителю заявителя, являющегося юридическим лицом, или представителю заявителя по доверенности, либо направляются письмом по почте.</text:span></text:p>
      <text:p text:style-name="P73"><text:span text:style-name="T258">О месте и времени получения выписки из похозяйственной книги о наличии у гражданина права на земельный участок, уведомления об отказе в выдаче<text:s text:c="2"/>заявитель уведомляется устно специалистом при приеме или по телефону (факсу), указанному в заявлении.</text:span></text:p>
      <text:p text:style-name="P73"><text:span text:style-name="T258">Копии представленных заявителем документов остаются на хранении в администрации.</text:span></text:p>
      <text:p text:style-name="P73"><text:span text:style-name="T259"/></text:p>
      <text:p text:style-name="P74"><text:span text:style-name="T260">4.<text:s/></text:span><text:span text:style-name="T261">Формы контроля исполнения административного регламента.</text:span></text:p>
      <text:p text:style-name="P75"><text:span text:style-name="T262">4.1.<text:s/></text:span><text:span text:style-name="T263">Текущий контроль за предоставлением муниципальной услуги осуществляет глава администрации. </text:span></text:p>
      <text:p text:style-name="P75"><text:span text:style-name="T264">4.2.<text:s/></text:span><text:span text:style-name="T265">Текущий контроль осуществляется путем проведения проверок полноты и качества предоставления муниципальной услуги, соблюдения специалистом местной административных процедур и сроков, предусмотренных настоящим Административным регламентом, положений иных нормативных правовых актов Российской Федерации и Камчатского края, регулирующих вопросы выдачи документов, определенных настоящим регламентом.</text:span></text:p>
      <text:p text:style-name="P75"><text:span text:style-name="T265">Контроль за полнотой и качеством предоставления муниципальной услуги включает в себя проведение проверок, выявление и устранение нарушений, рассмотрение обращений заинтересованных лиц, содержащих жалобы на действия и/или бездействие специалиста, принятие решений и подготовку ответов на указанные обращения.</text:span></text:p>
      <text:p text:style-name="P75"><text:span text:style-name="T266">4.3.<text:s/></text:span><text:span text:style-name="T267">Проверки могут быть плановыми и внеплановыми. При проверке могут рассматриваться все вопросы, связанные с предоставлением муниципальной услуги, или вопросы, связанные с исполнением той или иной административной процедуры. Проверка также может проводиться по конкретному обращению заинтересованных лиц. </text:span></text:p>
      <text:p text:style-name="P75"><text:span text:style-name="T268">4.4.<text:s/></text:span><text:span text:style-name="T269">Должностные лица местной администрации при предоставлении муниципальной услуги несут персональную ответственность:</text:span></text:p>
      <text:p text:style-name="P76"><text:span text:style-name="T270">-<text:s/></text:span><text:span text:style-name="T271">за совершение противоправных действий (бездействие);</text:span></text:p>
      <text:p text:style-name="P76"><text:span text:style-name="T272">-<text:s/></text:span><text:span text:style-name="T273">за неисполнение или ненадлежащее исполнение административных процедур при предоставлении муниципальной услуги;</text:span></text:p>
      <text:p text:style-name="P76"><text:span text:style-name="T274">-<text:s/></text:span><text:span text:style-name="T275">за действие (бездействие), влекущее нарушение прав и законных интересов физических и (или) юридических лиц, индивидуальных предпринимателей;</text:span></text:p>
      <text:p text:style-name="P76"><text:span text:style-name="T276">-<text:s/></text:span><text:span text:style-name="T277">за принятие неправомерных решений.</text:span></text:p>
      <text:p text:style-name="P77"><text:span text:style-name="T278"/></text:p>
      <text:p text:style-name="P78"><text:span text:style-name="T279">5.<text:s/></text:span><text:span text:style-name="T280">Досудебный (внесудебный) порядок обжалования действий (бездействия) и решений осуществляемых (принимаемых) в ходе предоставления<text:s text:c="2"/>муниципальной услуги</text:span></text:p>
      <text:p text:style-name="P79"><text:span text:style-name="T281">5.1.<text:s/></text:span><text:span text:style-name="T282">Действия (бездействие) должностных лиц местной<text:s text:c="2"/>администрации, связанные с предоставлением муниципальной услуги, их решения, принятые в ходе ее предоставления, могут быть обжалованы главе местной администрации муниципального образования сельское поселение<text:s/></text:span><text:span text:style-name="T283">«</text:span><text:span text:style-name="T284">село Вывенка</text:span><text:span text:style-name="T285">». </text:span></text:p>
      <text:p text:style-name="P79"><text:span text:style-name="T285">5.2.<text:s/></text:span><text:span text:style-name="T286">Действия (бездействие) местной администрации связанные с предоставлением муниципальной услуги могут быть обжалованы в судебном порядке в соответствии с действующим законодательством.</text:span></text:p>
      <text:p text:style-name="P79"><text:span text:style-name="T287">5.3.<text:s/></text:span><text:span text:style-name="T288">Прием и рассмотрение жалоб производятся в порядке, установленном действующим законодательством о рассмотрении обращения граждан.</text:span></text:p>
      <text:p text:style-name="P79"><text:span text:style-name="T289">5.4.<text:s/></text:span><text:span text:style-name="T290">Отказ в выдаче<text:s text:c="2"/>выписки из похозяйственной книги о наличии у гражданина права на земельный участок может быть оспорен<text:s text:c="2"/>в судебном порядке.</text:span></text:p>
      <text:p text:style-name="P79"><text:span text:style-name="T291">5.5.<text:s/></text:span><text:span text:style-name="T292">Отказ в выдаче выписки из похозяйственной книги о наличии у гражданина права на земельный участок<text:s text:c="2"/>не препятствует повторному обращению заявителя в администрацию с заявлением о выдаче справки (документа) после устранения обстоятельств, послуживших основанием для отказа.</text:span></text:p>
      <text:p text:style-name="P79"><text:span text:style-name="T293"/></text:p>
      <text:p text:style-name="P79"><text:span text:style-name="T293"/></text:p>
      <text:p text:style-name="P79"><text:span text:style-name="T293"/></text:p>
      <text:p text:style-name="P80"><text:span text:style-name="T293"/></text:p>
      <text:p text:style-name="P81"><text:span text:style-name="T293"/></text:p>
      <text:p text:style-name="P81"><text:span text:style-name="T293"/></text:p>
      <text:p text:style-name="P82"><text:span text:style-name="T294"><text:tab/><text:tab/><text:tab/><text:tab/><text:tab/><text:tab/><text:tab/></text:span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2"><text:span text:style-name="T295"/></text:p>
      <text:p text:style-name="P83"><text:span text:style-name="T296">Приложение 1</text:span></text:p>
      <text:p text:style-name="P84"><text:span text:style-name="T296">к Административному регламенту </text:span></text:p>
      <text:p text:style-name="P85"><text:span text:style-name="T297"><text:s text:c="2"/></text:span><text:span text:style-name="T298">администрации муниципального образования сельское поселение </text:span></text:p>
      <text:p text:style-name="P86"><text:span text:style-name="T299">«</text:span><text:span text:style-name="T300">село Вывенка</text:span><text:span text:style-name="T301">»</text:span></text:p>
      <text:p text:style-name="P87"><text:span text:style-name="T301"><text:s text:c="27"/></text:span></text:p>
      <text:p text:style-name="P87"><text:span text:style-name="T301"><text:s text:c="27"/><text:tab/><text:tab/><text:tab/><text:tab/><text:tab/></text:span><text:span text:style-name="T302">от:<text:s text:c="2"/></text:span></text:p>
      <text:p text:style-name="P88"><text:span text:style-name="T303"><text:tab/><text:tab/><text:tab/><text:s text:c="6"/></text:span></text:p>
      <text:p text:style-name="P88"><text:span text:style-name="T303">_____________________________________<text:s text:c="4"/>____________________________________</text:span></text:p>
      <text:p text:style-name="P89"><text:span text:style-name="T303"><text:s text:c="27"/><text:tab/><text:tab/><text:tab/><text:tab/><text:tab/></text:span></text:p>
      <text:p text:style-name="P90"><text:span text:style-name="T304"/></text:p>
      <text:p text:style-name="P90"><text:span text:style-name="T304"/></text:p>
      <text:p text:style-name="P90"><text:span text:style-name="T305">ЗАЯВЛЕНИЕ</text:span></text:p>
      <text:p text:style-name="P91"><text:span text:style-name="T306"/></text:p>
      <text:p text:style-name="P91"><text:span text:style-name="T307">Прошу выдать ____________________________________________________________________</text:span></text:p>
      <text:p text:style-name="P91"><text:span text:style-name="T308">____________________________________________________________________</text:span></text:p>
      <text:p text:style-name="P91"><text:span text:style-name="T308">____________________________________________________________________</text:span></text:p>
      <text:p text:style-name="P91"><text:span text:style-name="T309">в связи с необходимостью ____________________________________________________________________.</text:span></text:p>
      <text:p text:style-name="P91"><text:span text:style-name="T310"/></text:p>
      <text:p text:style-name="P91"><text:span text:style-name="T311">К заявлению прилагаю следующие документы:</text:span></text:p>
      <text:p text:style-name="P92"><text:span text:style-name="T312">____________________________________________________________________________________________________________________________________________________________________________________________________________</text:span></text:p>
      <text:p text:style-name="P93"><text:span text:style-name="T312">____________________________________________________________________</text:span></text:p>
      <text:p text:style-name="P93"><text:span text:style-name="T313"/></text:p>
      <text:p text:style-name="P94"><text:span text:style-name="T313"/></text:p>
      <text:p text:style-name="P95"><text:span text:style-name="T314">Число _______________ </text:span></text:p>
      <text:p text:style-name="P95"><text:span text:style-name="T315"/></text:p>
      <text:p text:style-name="P96"><text:span text:style-name="T316">______________ <text:tab/><text:tab/>________________________ </text:span></text:p>
      <text:p text:style-name="P96"><text:span text:style-name="T316"><text:s text:c="7"/>(</text:span><text:span text:style-name="T317">подпись)<text:tab/><text:tab/><text:tab/><text:tab/><text:s text:c="6"/>(Ф.И. О.)</text:span></text:p>
      <text:p text:style-name="P97"><text:span text:style-name="T318"/></text:p>
      <text:p text:style-name="P97"><text:span text:style-name="T319"><text:s text:c="63"/><text:tab/></text:span></text:p>
      <text:p text:style-name="P97"><text:span text:style-name="T319"><text:s text:c="71"/></text:span></text:p>
      <text:p text:style-name="P97"><text:span text:style-name="T320"/></text:p>
      <text:p text:style-name="P97"><text:span text:style-name="T320"/></text:p>
      <text:p text:style-name="P97"><text:span text:style-name="T320"/></text:p>
      <text:p text:style-name="P97"><text:span text:style-name="T320"/></text:p>
      <text:p text:style-name="P97"><text:span text:style-name="T320"/></text:p>
      <text:p text:style-name="P97"><text:span text:style-name="T320"/></text:p>
      <text:p text:style-name="P97"><text:span text:style-name="T320"/></text:p>
      <text:p text:style-name="P97"><text:span text:style-name="T320"/></text:p>
      <text:p text:style-name="P97"><text:span text:style-name="T320"/></text:p>
      <text:p text:style-name="P98"><text:span text:style-name="T321">Приложение 2</text:span></text:p>
      <text:p text:style-name="P99"><text:span text:style-name="T322"><text:s text:c="71"/></text:span><text:span text:style-name="T323">к Административному регламенту </text:span></text:p>
      <text:p text:style-name="P100"><text:span text:style-name="T324"/></text:p>
      <text:p text:style-name="P100"><text:span text:style-name="T325">Бланк письма с реквизитами</text:span></text:p>
      <text:p text:style-name="P100"><text:span text:style-name="T325">МО СП сельское поселение</text:span></text:p>
      <text:p text:style-name="P101"><text:span text:style-name="T326"><text:s text:c="8"/>«</text:span><text:span text:style-name="T327">село Вывенка</text:span><text:span text:style-name="T328">»<text:s text:c="63"/></text:span><text:span text:style-name="T329">ФИО, адрес заявителя</text:span></text:p>
      <text:p text:style-name="P101"><text:span text:style-name="T330"><text:s text:c="28"/></text:span></text:p>
      <text:p text:style-name="P102"><text:span text:style-name="T330"><text:s text:c="27"/><text:tab/></text:span></text:p>
      <text:p text:style-name="P102"><text:span text:style-name="T331"/></text:p>
      <text:p text:style-name="P103"><text:span text:style-name="T332">Уведомление об отказе в выдаче выписки</text:span></text:p>
      <text:p text:style-name="P103"><text:span text:style-name="T333"><text:s/></text:span><text:span text:style-name="T334">из похозяйственной книги </text:span></text:p>
      <text:p text:style-name="P103"><text:span text:style-name="T334">о наличии у гражданина права</text:span></text:p>
      <text:p text:style-name="P103"><text:span text:style-name="T335"><text:s/></text:span><text:span text:style-name="T336">на земельный участок</text:span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3"><text:span text:style-name="T337"/></text:p>
      <text:p text:style-name="P104"><text:span text:style-name="T337"/></text:p>
      <text:p text:style-name="P104"><text:span text:style-name="T337"/></text:p>
      <text:p text:style-name="P104"><text:span text:style-name="T337"/></text:p>
      <text:p text:style-name="P104"><text:span text:style-name="T337"/></text:p>
      <text:p text:style-name="P104"><text:span text:style-name="T337"/></text:p>
      <text:p text:style-name="P104"><text:span text:style-name="T337"/></text:p>
      <text:p text:style-name="P104"><text:span text:style-name="T337"/></text:p>
      <text:p text:style-name="P104"><text:span text:style-name="T338">Приложение№3</text:span></text:p>
      <text:p text:style-name="P104"><text:span text:style-name="T338">к административному регламенту</text:span></text:p>
      <text:p text:style-name="P105"><text:span text:style-name="T339">ВЫПИСКА<text:line-break/>из похозяйственной книги о наличии у гражданина права<text:line-break/>на земельный участок 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108"><text:span text:style-name="T340"/></text:p>
          </table:table-cell>
          <table:table-cell table:style-name="TableCell010001">
            <text:p text:style-name="P109"><text:span text:style-name="T340"/></text:p>
          </table:table-cell>
          <table:table-cell table:style-name="TableCell010002">
            <text:p text:style-name="P110"><text:span text:style-name="T340"/></text:p>
          </table:table-cell>
        </table:table-row>
        <table:table-row table:style-name="TableRow0101">
          <table:table-cell table:style-name="TableCell010100">
            <text:p text:style-name="P113"><text:span text:style-name="T341">(</text:span><text:span text:style-name="T342">место выдачи)</text:span><text:span text:style-name="T343"/></text:p>
          </table:table-cell>
          <table:table-cell table:style-name="TableCell010101">
            <text:p text:style-name="P114"><text:span text:style-name="T343"/></text:p>
          </table:table-cell>
          <table:table-cell table:style-name="TableCell010102">
            <text:p text:style-name="P115"><text:span text:style-name="T344">(</text:span><text:span text:style-name="T345">дата выдачи)</text:span><text:span text:style-name="T346"/></text:p>
          </table:table-cell>
        </table:table-row>
      </table:table>
      <text:p text:style-name="P117"><text:span text:style-name="T347">Настоящая выписка из похозяйственной книги подтверждает, что гражданину<text:line-break/></text:span><text:span text:style-name="T348"/></text:p>
      <text:p text:style-name="P118"><text:span text:style-name="T349">(</text:span><text:span text:style-name="T350">фамилия, имя, отчество полностью)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120"><text:span text:style-name="T352">дата рождения “</text:span><text:span text:style-name="T353"/></text:p>
          </table:table-cell>
          <table:table-cell table:style-name="TableCell020001">
            <text:p text:style-name="P121"><text:span text:style-name="T353"/></text:p>
          </table:table-cell>
          <table:table-cell table:style-name="TableCell020002">
            <text:p text:style-name="P122"><text:span text:style-name="T354">”</text:span><text:span text:style-name="T355"/></text:p>
          </table:table-cell>
          <table:table-cell table:style-name="TableCell020003">
            <text:p text:style-name="P123"><text:span text:style-name="T355"/></text:p>
          </table:table-cell>
          <table:table-cell table:style-name="TableCell020004">
            <text:p text:style-name="P124"><text:span text:style-name="T356">г.,</text:span><text:span text:style-name="T357"/></text:p>
          </table:table-cell>
        </table:table-row>
      </table:table>
      <text:p text:style-name="P126"><text:span text:style-name="T358">место рождения<text:s text:c="2"/></text:span></text:p>
      <text:p text:style-name="P127"><text:span text:style-name="T359"/></text:p>
      <text:p text:style-name="P128"><text:span text:style-name="T360">документ, удостоверяющий личность,<text:s text:c="2"/></text:span></text:p>
      <text:p text:style-name="P129"><text:span text:style-name="T361">(</text:span><text:span text:style-name="T362">вид документа, удостоверяющего личность)</text:span></text:p>
      <table:table table:style-name="Table03">
        <table:table-column table:style-name="TableColumn0300"/>
        <table:table-column table:style-name="TableColumn0301"/>
        <table:table-column table:style-name="TableColumn0302"/>
        <table:table-column table:style-name="TableColumn0303"/>
        <table:table-column table:style-name="TableColumn0304"/>
        <table:table-column table:style-name="TableColumn0305"/>
        <table:table-column table:style-name="TableColumn0306"/>
        <table:table-row table:style-name="TableRow0300">
          <table:table-cell table:style-name="TableCell030000">
            <text:p text:style-name="P131"><text:span text:style-name="T363"/></text:p>
          </table:table-cell>
          <table:table-cell table:style-name="TableCell030001">
            <text:p text:style-name="P132"><text:span text:style-name="T364">выдан “</text:span><text:span text:style-name="T365"/></text:p>
          </table:table-cell>
          <table:table-cell table:style-name="TableCell030002">
            <text:p text:style-name="P133"><text:span text:style-name="T365"/></text:p>
          </table:table-cell>
          <table:table-cell table:style-name="TableCell030003">
            <text:p text:style-name="P134"><text:span text:style-name="T366">”</text:span><text:span text:style-name="T367"/></text:p>
          </table:table-cell>
          <table:table-cell table:style-name="TableCell030004">
            <text:p text:style-name="P135"><text:span text:style-name="T367"/></text:p>
          </table:table-cell>
          <table:table-cell table:style-name="TableCell030005">
            <text:p text:style-name="P136"><text:span text:style-name="T368">г.</text:span><text:span text:style-name="T369"/></text:p>
          </table:table-cell>
          <table:table-cell table:style-name="TableCell030006">
            <text:p text:style-name="P137"><text:span text:style-name="T369"/></text:p>
          </table:table-cell>
        </table:table-row>
        <table:table-row table:style-name="TableRow0301">
          <table:table-cell table:style-name="TableCell030100">
            <text:p text:style-name="P140"><text:span text:style-name="T370">(</text:span><text:span text:style-name="T371">серия, номер)</text:span><text:span text:style-name="T372"/></text:p>
          </table:table-cell>
          <table:table-cell table:style-name="TableCell030101">
            <text:p text:style-name="P141"><text:span text:style-name="T372"/></text:p>
          </table:table-cell>
          <table:table-cell table:style-name="TableCell030102">
            <text:p text:style-name="P141"><text:span text:style-name="T372"/></text:p>
          </table:table-cell>
          <table:table-cell table:style-name="TableCell030103">
            <text:p text:style-name="P141"><text:span text:style-name="T372"/></text:p>
          </table:table-cell>
          <table:table-cell table:style-name="TableCell030104">
            <text:p text:style-name="P141"><text:span text:style-name="T372"/></text:p>
          </table:table-cell>
          <table:table-cell table:style-name="TableCell030105">
            <text:p text:style-name="P141"><text:span text:style-name="T372"/></text:p>
          </table:table-cell>
          <table:table-cell table:style-name="TableCell030106">
            <text:p text:style-name="P141"><text:span text:style-name="T372"/></text:p>
          </table:table-cell>
        </table:table-row>
      </table:table>
      <text:p text:style-name="P143"><text:span text:style-name="T373"><text:tab/><text:tab/>,</text:span></text:p>
      <text:p text:style-name="P144"><text:span text:style-name="T373">(</text:span><text:span text:style-name="T374">наименование органа, выдавшего документ, удостоверяющий личность)</text:span></text:p>
      <text:p text:style-name="P145"><text:span text:style-name="T374">проживающему по адресу:<text:s text:c="2"/></text:span></text:p>
      <text:p text:style-name="P146"><text:span text:style-name="T375"/></text:p>
      <text:p text:style-name="P147"><text:span text:style-name="T376"><text:tab/><text:tab/>,</text:span></text:p>
      <text:p text:style-name="P148"><text:span text:style-name="T376">(</text:span><text:span text:style-name="T377">адрес постоянного места жительства или преимущественного пребывания)</text:span></text:p>
      <text:p text:style-name="P149"><text:span text:style-name="T377">принадлежит на праве<text:s text:c="2"/></text:span></text:p>
      <text:p text:style-name="P150"><text:span text:style-name="T378">(</text:span><text:span text:style-name="T379">вид права, на котором гражданину принадлежит земельный участок)</text:span></text:p>
      <text:p text:style-name="P151"><text:span text:style-name="T379">земельный участок, предоставленный для ведения личного подсобного хозяйства,<text:line-break/></text:span><text:span text:style-name="T380"/></text:p>
      <table:table table:style-name="Table04">
        <table:table-column table:style-name="TableColumn0400"/>
        <table:table-column table:style-name="TableColumn0401"/>
        <table:table-column table:style-name="TableColumn0402"/>
        <table:table-column table:style-name="TableColumn0403"/>
        <table:table-column table:style-name="TableColumn0404"/>
        <table:table-row table:style-name="TableRow0400">
          <table:table-cell table:style-name="TableCell040000">
            <text:p text:style-name="P153"><text:span text:style-name="T381">общей площадью</text:span><text:span text:style-name="T382"/></text:p>
          </table:table-cell>
          <table:table-cell table:style-name="TableCell040001">
            <text:p text:style-name="P154"><text:span text:style-name="T382"/></text:p>
          </table:table-cell>
          <table:table-cell table:style-name="TableCell040002">
            <text:p text:style-name="P155"><text:span text:style-name="T383">,</text:span><text:span text:style-name="T384">кадастровый<text:s text:c="10"/>номер</text:span><text:span text:style-name="T385"/></text:p>
          </table:table-cell>
          <table:table-cell table:style-name="TableCell040003">
            <text:p text:style-name="P156"><text:span text:style-name="T385"/></text:p>
          </table:table-cell>
          <table:table-cell table:style-name="TableCell040004">
            <text:p text:style-name="P157"><text:span text:style-name="T386">,</text:span><text:span text:style-name="T387"/></text:p>
          </table:table-cell>
        </table:table-row>
      </table:table>
      <text:p text:style-name="P159"><text:span text:style-name="T388">расположенный по адресу<text:s text:c="2"/><text:tab/><text:tab/>,</text:span></text:p>
      <text:p text:style-name="P160"><text:span text:style-name="T389"/></text:p>
      <text:p text:style-name="P161"><text:span text:style-name="T390">назначение земельного участка _________________________________________</text:span></text:p>
      <text:p text:style-name="P162"><text:span text:style-name="T391">(</text:span><text:span text:style-name="T392">указывается категория земель – земли поселений (для приусадебного участка) или земли сельскохозяйственного назначения<text:line-break/></text:span><text:span text:style-name="T393">(</text:span><text:span text:style-name="T394">для полевого участка))</text:span></text:p>
      <text:p text:style-name="P163"><text:span text:style-name="T394">о чем в похозяйственной книге<text:s text:c="2"/></text:span></text:p>
      <text:p text:style-name="P164"><text:span text:style-name="T395">(</text:span><text:span text:style-name="T396">реквизиты похозяйственной книги: номер, дата начала</text:span></text:p>
      <text:p text:style-name="P165"><text:span text:style-name="T397"/></text:p>
      <text:p text:style-name="P166"><text:span text:style-name="T398">и окончания ведения книги, наименование органа, осуществлявшего ведение похозяйственной книги)</text:span></text:p>
      <table:table table:style-name="Table05">
        <table:table-column table:style-name="TableColumn0500"/>
        <table:table-column table:style-name="TableColumn0501"/>
        <table:table-column table:style-name="TableColumn0502"/>
        <table:table-column table:style-name="TableColumn0503"/>
        <table:table-column table:style-name="TableColumn0504"/>
        <table:table-column table:style-name="TableColumn0505"/>
        <table:table-row table:style-name="TableRow0500">
          <table:table-cell table:style-name="TableCell050000">
            <text:p text:style-name="P168"><text:span text:style-name="T400">“</text:span><text:span text:style-name="T401"/></text:p>
          </table:table-cell>
          <table:table-cell table:style-name="TableCell050001">
            <text:p text:style-name="P169"><text:span text:style-name="T401"/></text:p>
          </table:table-cell>
          <table:table-cell table:style-name="TableCell050002">
            <text:p text:style-name="P170"><text:span text:style-name="T402">”</text:span><text:span text:style-name="T403"/></text:p>
          </table:table-cell>
          <table:table-cell table:style-name="TableCell050003">
            <text:p text:style-name="P171"><text:span text:style-name="T403"/></text:p>
          </table:table-cell>
          <table:table-cell table:style-name="TableCell050004">
            <text:p text:style-name="P172"><text:span text:style-name="T404">сделана запись на основании</text:span><text:span text:style-name="T405"/></text:p>
          </table:table-cell>
          <table:table-cell table:style-name="TableCell050005">
            <text:p text:style-name="P173"><text:span text:style-name="T405"/></text:p>
          </table:table-cell>
        </table:table-row>
      </table:table>
      <text:p text:style-name="P175"><text:span text:style-name="T405"/></text:p>
      <text:p text:style-name="P176"><text:span text:style-name="T406">(</text:span><text:span text:style-name="T407">реквизиты документа, на основании которого в похозяйственную книгу внесена запись о наличии у гражданина права на земельный участок (указывается при наличии сведений в похозяйственной книге))</text:span></text:p>
      <table:table table:style-name="Table06">
        <table:table-column table:style-name="TableColumn0600"/>
        <table:table-column table:style-name="TableColumn0601"/>
        <table:table-column table:style-name="TableColumn0602"/>
        <table:table-column table:style-name="TableColumn0603"/>
        <table:table-column table:style-name="TableColumn0604"/>
        <table:table-row table:style-name="TableRow0600">
          <table:table-cell table:style-name="TableCell060000">
            <text:p text:style-name="P178"><text:span text:style-name="T408"/></text:p>
          </table:table-cell>
          <table:table-cell table:style-name="TableCell060001">
            <text:p text:style-name="P179"><text:span text:style-name="T408"/></text:p>
          </table:table-cell>
          <table:table-cell table:style-name="TableCell060002">
            <text:p text:style-name="P180"><text:span text:style-name="T408"/></text:p>
          </table:table-cell>
          <table:table-cell table:style-name="TableCell060003">
            <text:p text:style-name="P180"><text:span text:style-name="T408"/></text:p>
          </table:table-cell>
          <table:table-cell table:style-name="TableCell060004">
            <text:p text:style-name="P180"><text:span text:style-name="T408"/></text:p>
          </table:table-cell>
        </table:table-row>
        <table:table-row table:style-name="TableRow0601">
          <table:table-cell table:style-name="TableCell060100">
            <text:p text:style-name="P183"><text:span text:style-name="T409">(</text:span><text:span text:style-name="T410">должность)</text:span><text:span text:style-name="T411"/></text:p>
          </table:table-cell>
          <table:table-cell table:style-name="TableCell060101">
            <text:p text:style-name="P184"><text:span text:style-name="T411"/></text:p>
          </table:table-cell>
          <table:table-cell table:style-name="TableCell060102">
            <text:p text:style-name="P185"><text:span text:style-name="T412">(</text:span><text:span text:style-name="T413">подпись)</text:span><text:span text:style-name="T414"/></text:p>
          </table:table-cell>
          <table:table-cell table:style-name="TableCell060103">
            <text:p text:style-name="P185"><text:span text:style-name="T415">М.П.8</text:span><text:span text:style-name="T416"/></text:p>
          </table:table-cell>
          <table:table-cell table:style-name="TableCell060104">
            <text:p text:style-name="P185"><text:span text:style-name="T417">(</text:span><text:span text:style-name="T418">Ф.И.О.)</text:span><text:span text:style-name="T419"/></text:p>
          </table:table-cell>
        </table:table-row>
      </table:table>
      <text:p text:style-name="P187"><text:span text:style-name="T419"/></text:p>
      <text:p text:style-name="P188"><text:span text:style-name="T419"/></text:p>
      <text:p text:style-name="P189"><text:span text:style-name="T419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